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12" manifest:media-type=""/>
  <manifest:file-entry manifest:full-path="ObjectReplacements/Object 37" manifest:media-type="application/x-openoffice-gdimetafile;windows_formatname=&quot;GDIMetaFile&quot;"/>
  <manifest:file-entry manifest:full-path="ObjectReplacements/Object 13" manifest:media-type=""/>
  <manifest:file-entry manifest:full-path="ObjectReplacements/Object 38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60" manifest:media-type=""/>
  <manifest:file-entry manifest:full-path="ObjectReplacements/Object 61" manifest:media-type="application/x-openoffice-gdimetafile;windows_formatname=&quot;GDIMetaFile&quot;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"/>
  <manifest:file-entry manifest:full-path="ObjectReplacements/Object 20" manifest:media-type=""/>
  <manifest:file-entry manifest:full-path="ObjectReplacements/Object 45" manifest:media-type="application/x-openoffice-gdimetafile;windows_formatname=&quot;GDIMetaFile&quot;"/>
  <manifest:file-entry manifest:full-path="ObjectReplacements/Object 21" manifest:media-type=""/>
  <manifest:file-entry manifest:full-path="ObjectReplacements/Object 46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23" manifest:media-type="application/x-openoffice-gdimetafile;windows_formatname=&quot;GDIMetaFile&quot;"/>
  <manifest:file-entry manifest:full-path="ObjectReplacements/Object 48" manifest:media-type=""/>
  <manifest:file-entry manifest:full-path="ObjectReplacements/Object 24" manifest:media-type="application/x-openoffice-gdimetafile;windows_formatname=&quot;GDIMetaFile&quot;"/>
  <manifest:file-entry manifest:full-path="ObjectReplacements/Object 49" manifest:media-type="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31" manifest:media-type="application/x-openoffice-gdimetafile;windows_formatname=&quot;GDIMetaFile&quot;"/>
  <manifest:file-entry manifest:full-path="ObjectReplacements/Object 56" manifest:media-type="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5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11" manifest:media-type="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" manifest:media-type="application/vnd.sun.star.oleobject"/>
  <manifest:file-entry manifest:full-path="content.xml" manifest:media-type="text/xml"/>
  <manifest:file-entry manifest:full-path="Object 7" manifest:media-type="application/vnd.sun.star.oleobject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text-indent="1.588cm" style:auto-text-indent="false"/>
    </style:style>
    <style:style style:name="P4" style:family="paragraph" style:parent-style-name="Standard">
      <style:paragraph-properties fo:margin-left="0cm" fo:margin-right="0cm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Text_20_body_20_indent">
      <style:paragraph-properties fo:margin-left="2.498cm" fo:margin-right="0cm" fo:text-align="start" style:justify-single-word="false" fo:text-indent="1.249cm" style:auto-text-indent="false"/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P8" style:family="paragraph" style:parent-style-name="Text_20_body_20_indent">
      <style:paragraph-properties fo:margin-left="0.953cm" fo:margin-right="0cm" fo:text-indent="0cm" style:auto-text-indent="false"/>
    </style:style>
    <style:style style:name="P9" style:family="paragraph" style:parent-style-name="Text_20_body_20_indent">
      <style:paragraph-properties fo:margin-left="3.747cm" fo:margin-right="0cm" fo:text-indent="1.249cm" style:auto-text-indent="false"/>
    </style:style>
    <style:style style:name="P10" style:family="paragraph" style:parent-style-name="Heading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style:text-position="sub 58%" fo:language="en" fo:country="US"/>
    </style:style>
    <style:style style:name="T5" style:family="text">
      <style:text-properties style:text-position="sub 58%" fo:language="en" fo:country="US" fo:font-weight="bold" style:font-weight-asian="bold" style:font-weight-complex="bold"/>
    </style:style>
    <style:style style:name="T6" style:family="text">
      <style:text-properties style:text-position="sub 58%" fo:font-size="14pt" style:font-size-asian="14pt"/>
    </style:style>
    <style:style style:name="T7" style:family="text">
      <style:text-properties style:text-position="sub 58%" fo:font-size="14pt" fo:language="en" fo:country="US" style:font-size-asian="14pt"/>
    </style:style>
    <style:style style:name="T8" style:family="text">
      <style:text-properties style:font-name="Symbol"/>
    </style:style>
    <style:style style:name="T9" style:family="text">
      <style:text-properties style:font-name="Symbol" fo:font-weight="bold" style:font-weight-asian="bold" style:font-weight-complex="bold"/>
    </style:style>
    <style:style style:name="T10" style:family="text">
      <style:text-properties style:font-name="Symbol" fo:font-size="14pt" fo:language="en" fo:country="US" style:font-size-asian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anguage="en" fo:country="US" style:font-size-asian="14pt"/>
    </style:style>
    <style:style style:name="T14" style:family="text">
      <style:text-properties style:text-position="super 58%" style:font-name="Symbol" fo:font-size="14pt" fo:language="en" fo:country="US" style:font-size-asian="14pt"/>
    </style:style>
    <style:style style:name="T15" style:family="text">
      <style:text-properties style:text-position="super 58%" fo:font-size="14pt" style:font-size-asian="14pt"/>
    </style:style>
    <style:style style:name="T16" style:family="text">
      <style:text-properties style:text-position="super 58%" fo:font-size="14pt" fo:language="en" fo:country="US" style:font-size-asian="14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083cm" draw:visible-area-height="0.742cm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47cm" draw:visible-area-height="1.306cm"/>
    </style:style>
    <style:style style:name="fr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435cm" draw:visible-area-height="1.3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ЛИНЕАРИЗАЦИЯ УРАВНЕНИЙ ДВИЖЕНИЯ ЛА</text:p>
      <text:p text:style-name="Heading"/>
      <text:p text:style-name="Text_20_body_20_indent">Как известно, для систем дифференциальных уравнений вида</text:p>
      <text:p text:style-name="P6"><text:s/><draw:frame draw:style-name="fr2" draw:name="Объект1" text:anchor-type="as-char" svg:width="2.24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>процедура линеаризации состоит в выборе опорных функций <text:span text:style-name="T1">x</text:span><text:span text:style-name="T2">оп</text:span>(<text:span text:style-name="T1">t</text:span>) и <text:span text:style-name="T1">u</text:span><text:span text:style-name="T2">оп</text:span>(<text:span text:style-name="T1">t</text:span>), разложении исходных уравнений в ряд Тейлора в окрестности этих функций, т.е. при <text:s/><text:span text:style-name="T1">x</text:span> (<text:span text:style-name="T1">t</text:span>) = <text:span text:style-name="T1">x</text:span><text:span text:style-name="T2">оп</text:span>(<text:span text:style-name="T1">t</text:span>) + <text:span text:style-name="T8"></text:span><text:span text:style-name="T1">x</text:span>(<text:span text:style-name="T1">t</text:span>) <text:s/>и <text:span text:style-name="T1">u</text:span> (<text:span text:style-name="T1">t</text:span>) = <text:span text:style-name="T1">u</text:span><text:span text:style-name="T2">оп</text:span>(<text:span text:style-name="T1">t</text:span>) + <text:span text:style-name="T8"></text:span><text:span text:style-name="T1">u</text:span>(<text:span text:style-name="T1">t</text:span>),</text:p>
      <text:p text:style-name="P8"><draw:frame draw:style-name="fr3" draw:name="Объект2" text:anchor-type="as-char" svg:y="-0.669cm" svg:width="13.346cm" svg:height="1.1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">и записи получившихся уравнений относительно отклонений <text:span text:style-name="T8"></text:span><text:span text:style-name="T1">x</text:span>(<text:span text:style-name="T1">t</text:span>) и <text:span text:style-name="T8"></text:span><text:span text:style-name="T1">u</text:span>(<text:span text:style-name="T1">t</text:span>) от опорных функций</text:p>
      <text:p text:style-name="Text_20_body_20_indent"><draw:frame draw:style-name="fr3" draw:name="Объект3" text:anchor-type="as-char" svg:y="-0.669cm" svg:width="13.333cm" svg:height="1.199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Text_20_body_20_indent">В этих выражениях <text:span text:style-name="T1">F</text:span>(<text:span text:style-name="T1">x</text:span>,<text:span text:style-name="T1">u</text:span>), <text:span text:style-name="T1">x</text:span> (<text:span text:style-name="T1">t</text:span>) и <text:span text:style-name="T1">u</text:span> (<text:span text:style-name="T1">t</text:span>) - векторные функции соответствующих размерностей, <draw:frame draw:style-name="fr4" draw:name="Объект4" text:anchor-type="as-char" svg:width="2.081cm" svg:height="0.741cm" draw:z-index="3"><draw:object-ole xlink:href="./Object 4" xlink:type="simple" xlink:show="embed" xlink:actuate="onLoad"/><draw:image xlink:href="./ObjectReplacements/Object 4" xlink:type="simple" xlink:show="embed" xlink:actuate="onLoad"/></draw:frame>- остаток степенного ряда, содержащий все члены, в которые отклонения от опорных функций <text:span text:style-name="T8"></text:span><text:span text:style-name="T1">x</text:span>(<text:span text:style-name="T1">t</text:span>) и <text:span text:style-name="T8"></text:span><text:span text:style-name="T1">u</text:span>(<text:span text:style-name="T1">t</text:span>) входят в степени выше первой.</text:p>
      <text:p text:style-name="Text_20_body_20_indent">В результате для отклонений может быть записана система линейных уравнений вида</text:p>
      <text:p text:style-name="P9"><draw:frame draw:style-name="fr3" draw:name="Объект5" text:anchor-type="as-char" svg:y="-0.377cm" svg:width="3.729cm" svg:height="0.469cm" draw:z-index="4"><draw:object xlink:href="./Object 5" xlink:type="simple" xlink:show="embed" xlink:actuate="onLoad"/><draw:image xlink:href="./ObjectReplacements/Object 5" xlink:type="simple" xlink:show="embed" xlink:actuate="onLoad"/></draw:frame>, </text:p>
      <text:p text:style-name="P7">где <draw:frame draw:style-name="fr5" draw:name="Объект6" text:anchor-type="as-char" svg:width="2.469cm" svg:height="1.305cm" draw:z-index="5"><draw:object-ole xlink:href="./Object 6" xlink:type="simple" xlink:show="embed" xlink:actuate="onLoad"/><draw:image xlink:href="./ObjectReplacements/Object 6" xlink:type="simple" xlink:show="embed" xlink:actuate="onLoad"/></draw:frame> и <draw:frame draw:style-name="fr6" draw:name="Объект7" text:anchor-type="as-char" svg:width="2.434cm" svg:height="1.305cm" draw:z-index="6"><draw:object-ole xlink:href="./Object 7" xlink:type="simple" xlink:show="embed" xlink:actuate="onLoad"/><draw:image xlink:href="./ObjectReplacements/Object 7" xlink:type="simple" xlink:show="embed" xlink:actuate="onLoad"/></draw:frame> - матрицы соответствующих размерностей, а <text:s/><draw:frame draw:style-name="fr3" draw:name="Объект8" text:anchor-type="as-char" svg:y="-0.441cm" svg:width="6.071cm" svg:height="0.626cm" draw:z-index="7"><draw:object xlink:href="./Object 8" xlink:type="simple" xlink:show="embed" xlink:actuate="onLoad"/><draw:image xlink:href="./ObjectReplacements/Object 8" xlink:type="simple" xlink:show="embed" xlink:actuate="onLoad"/></draw:frame> - векторная функция, которую можно рассматривать как возмущения, действующие на изменение отклонений от опорных функций.</text:p>
      <text:p text:style-name="Text_20_body_20_indent">Очевидно, чем меньше остаток ряда и чем ближе <text:span text:style-name="T1">x</text:span><text:span text:style-name="T2">оп</text:span>(<text:span text:style-name="T1">t</text:span>) к решению исходной нелинейной системы при <text:s/><text:span text:style-name="T1">u</text:span> (<text:span text:style-name="T1">t</text:span>) = <text:span text:style-name="T1">u</text:span><text:span text:style-name="T2">оп</text:span>(<text:span text:style-name="T1">t</text:span>), тем с большим основанием линейную систему </text:p>
      <text:p text:style-name="P9"><draw:frame draw:style-name="fr3" draw:name="Объект9" text:anchor-type="as-char" svg:y="-0.377cm" svg:width="3.198cm" svg:height="0.469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7">можно считать системой уравнений, описывающих изменения указанных отклонений <text:span text:style-name="T8"></text:span><text:span text:style-name="T1">x</text:span>(<text:span text:style-name="T1">t</text:span>) и <text:span text:style-name="T8"></text:span><text:span text:style-name="T1">u</text:span>(<text:span text:style-name="T1">t</text:span>). <text:s/></text:p>
      <text:p text:style-name="Text_20_body_20_indent">Таким образом, линеаризация дифференциальных уравнений предполагает, что решение можно представить в виде суммы двух решений, одно из которых рассматривается как базовое, или опорное, а второе является достаточно малым для того, чтобы в степенном разложении можно было бы с приемлемой точностью ограничится лишь членами ряда степени не выше первой (линейными членами). Для уравнений движения это означает, что движение представимо в виде опорной траектории и малых отклонений от неё («возмущенного» движения). Если в качестве опорного выбирается решение исходной нелинейной системы уравнений, то <draw:frame draw:style-name="fr2" draw:name="Объект10" text:anchor-type="as-char" svg:width="2.91cm" svg:height="0.549cm" draw:z-index="9"><draw:object xlink:href="./Object 10" xlink:type="simple" xlink:show="embed" xlink:actuate="onLoad"/><draw:image xlink:href="./ObjectReplacements/Object 10" xlink:type="simple" xlink:show="embed" xlink:actuate="onLoad"/></draw:frame>, а движение, описываемое <text:span text:style-name="T1">x</text:span><text:span text:style-name="T2">оп</text:span>(<text:span text:style-name="T1">t</text:span>) и <text:span text:style-name="T1">u</text:span><text:span text:style-name="T2">оп</text:span>(<text:span text:style-name="T1">t</text:span>), называется «невозмущенным». Линейные дифференциальные уравнения, являющиеся результатом процедуры линеаризации, описывают только возмущенное движение, т.е. движение в отклонениях от опорного. Следует помнить, что результатом линеаризации являются и опорная траектория и линейные уравнения возмущенного движения, а также то, что этот результат означает существование конечного интервала времени, в котором сумма опорного и возмущенного движений будут отличаться от траектории, соответствующей исходным уравнениям, не больше, чем на некоторую конечную величину. Однако, при линеаризации в общем случае отсутствует ответ на вопросы, какой величины отклонения можно принимать «малыми» и сколь длителен тот интервал, при котором точность линейного приближения можно считать удовлетворительной. Остается открытым и вопрос о выборе опорных траекторий, от которого во многом зависит результат. </text:p>
      <text:p text:style-name="Text_20_body_20_indent">Другими словами - хотя формально процедуру линеаризации можно провести почти всегда, это не означает, что ее результат может быть использован при решении конкретной задачи. Поэтому практически линеаризацию применяют, как правило, в сочетании с другими <text:soft-page-break/>методами декомпозиции, когда корректность результата может быть проверена другими, «внешними» по отношению к линеаризации способами.</text:p>
      <text:p text:style-name="Text_20_body_20_indent">В качестве примера можно рассмотреть результат линеаризации уравнений пространственного движения ЛА (для случая, когда изменения высоты и скорости можно считать достаточно малыми по сравнению с изменением угловых параметров движения) <text:s/></text:p>
      <text:p text:style-name="P2"><draw:frame draw:style-name="fr2" draw:name="Объект11" text:anchor-type="as-char" svg:width="13.344cm" svg:height="1.092cm" draw:z-index="10"><draw:object xlink:href="./Object 11" xlink:type="simple" xlink:show="embed" xlink:actuate="onLoad"/><draw:image xlink:href="./ObjectReplacements/Object 11" xlink:type="simple" xlink:show="embed" xlink:actuate="onLoad"/></draw:frame>,</text:p>
      <text:p text:style-name="P2"><draw:frame draw:style-name="fr2" draw:name="Объект12" text:anchor-type="as-char" svg:width="15.21cm" svg:height="1.092cm" draw:z-index="11"><draw:object xlink:href="./Object 12" xlink:type="simple" xlink:show="embed" xlink:actuate="onLoad"/><draw:image xlink:href="./ObjectReplacements/Object 12" xlink:type="simple" xlink:show="embed" xlink:actuate="onLoad"/></draw:frame>,</text:p>
      <text:p text:style-name="P3"><draw:frame draw:style-name="fr2" draw:name="Объект13" text:anchor-type="as-char" svg:width="3.678cm" svg:height="0.563cm" draw:z-index="12"><draw:object xlink:href="./Object 13" xlink:type="simple" xlink:show="embed" xlink:actuate="onLoad"/><draw:image xlink:href="./ObjectReplacements/Object 13" xlink:type="simple" xlink:show="embed" xlink:actuate="onLoad"/></draw:frame>,</text:p>
      <text:p text:style-name="P3"><draw:frame draw:style-name="fr2" draw:name="Объект14" text:anchor-type="as-char" svg:width="5.833cm" svg:height="0.998cm" draw:z-index="13"><draw:object xlink:href="./Object 14" xlink:type="simple" xlink:show="embed" xlink:actuate="onLoad"/><draw:image xlink:href="./ObjectReplacements/Object 14" xlink:type="simple" xlink:show="embed" xlink:actuate="onLoad"/></draw:frame>,</text:p>
      <text:p text:style-name="P3"><draw:frame draw:style-name="fr2" draw:name="Объект15" text:anchor-type="as-char" svg:width="1.064cm" svg:height="0.563cm" draw:z-index="14"><draw:object xlink:href="./Object 15" xlink:type="simple" xlink:show="embed" xlink:actuate="onLoad"/><draw:image xlink:href="./ObjectReplacements/Object 15" xlink:type="simple" xlink:show="embed" xlink:actuate="onLoad"/></draw:frame> ((J<text:span text:style-name="T2">y </text:span><text:span text:style-name="T8"></text:span> J<text:span text:style-name="T2">z</text:span>) <text:span text:style-name="T9"></text:span><text:span text:style-name="T3">y</text:span><text:span text:style-name="T9"></text:span><text:span text:style-name="T3">z</text:span><text:span text:style-name="T2"> </text:span>+ M<text:span text:style-name="T4">Fx</text:span>)/ J<text:span text:style-name="T2">x</text:span> ,</text:p>
      <text:p text:style-name="P3"><draw:frame draw:style-name="fr2" draw:name="Объект16" text:anchor-type="as-char" svg:width="1.078cm" svg:height="0.563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1"> ((J</text:span><text:span text:style-name="T4">z </text:span><text:span text:style-name="T1">– J</text:span><text:span text:style-name="T4">x</text:span><text:span text:style-name="T1">) </text:span><text:span text:style-name="T9"></text:span><text:span text:style-name="T5">z</text:span><text:span text:style-name="T9"></text:span><text:span text:style-name="T5">x</text:span><text:span text:style-name="T4"> </text:span><text:span text:style-name="T1">+ M</text:span><text:span text:style-name="T4">Fy</text:span><text:span text:style-name="T1">)/ J</text:span><text:span text:style-name="T4">y</text:span><text:span text:style-name="T1"> ,</text:span></text:p>
      <text:p text:style-name="P3"><draw:frame draw:style-name="fr2" draw:name="Объект17" text:anchor-type="as-char" svg:width="1.051cm" svg:height="0.563cm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1"> ((J</text:span><text:span text:style-name="T4">x </text:span><text:span text:style-name="T1">– J</text:span><text:span text:style-name="T4">y</text:span><text:span text:style-name="T1">) </text:span><text:span text:style-name="T9"></text:span><text:span text:style-name="T5">x</text:span><text:span text:style-name="T9"></text:span><text:span text:style-name="T5">y</text:span><text:span text:style-name="T4"> </text:span><text:span text:style-name="T1">+ M</text:span><text:span text:style-name="T4">Fz</text:span><text:span text:style-name="T1">)/ J</text:span><text:span text:style-name="T4">z</text:span><text:span text:style-name="T1"> .</text:span></text:p>
      <text:p text:style-name="P5">В этой системе оставлены лишь уравнения, определяющие переменные, входящие в другие уравнения. Для определенности примем, что вектор тяги находится в плоскости симметрии, линия действия тяги проходит через центр масс ЛА и составляет с продольной осью ЛА угол <text:span text:style-name="T9"></text:span>, аэродинамические силы заданы коэффициентами в скоростной системе координат (СК) <text:span text:style-name="T13">c</text:span><text:span text:style-name="T7">xa</text:span>, <text:span text:style-name="T13">c</text:span><text:span text:style-name="T7">ya</text:span>,<text:span text:style-name="T12"> </text:span><text:span text:style-name="T13">c</text:span><text:span text:style-name="T7">za</text:span>, а моменты - коэффициентами в связанной СК <text:s/><text:span text:style-name="T13">m</text:span><text:span text:style-name="T7">x</text:span><text:span text:style-name="T12">, </text:span><text:span text:style-name="T13">m</text:span><text:span text:style-name="T7">y</text:span><text:span text:style-name="T12">, </text:span><text:span text:style-name="T13">m</text:span><text:span text:style-name="T7">z</text:span><text:span text:style-name="T12">,</text:span><text:span text:style-name="T6"> <text:s/></text:span>т.е. </text:p>
      <text:p text:style-name="P5"><draw:frame draw:style-name="fr2" draw:name="Объект18" text:anchor-type="as-char" svg:width="4.454cm" svg:height="0.563cm" draw:z-index="17"><draw:object xlink:href="./Object 18" xlink:type="simple" xlink:show="embed" xlink:actuate="onLoad"/><draw:image xlink:href="./ObjectReplacements/Object 18" xlink:type="simple" xlink:show="embed" xlink:actuate="onLoad"/></draw:frame>, <text:s text:c="2"/><draw:frame draw:style-name="fr2" draw:name="Объект19" text:anchor-type="as-char" svg:width="5.403cm" svg:height="0.563cm" draw:z-index="18"><draw:object xlink:href="./Object 19" xlink:type="simple" xlink:show="embed" xlink:actuate="onLoad"/><draw:image xlink:href="./ObjectReplacements/Object 19" xlink:type="simple" xlink:show="embed" xlink:actuate="onLoad"/></draw:frame>,</text:p>
      <text:p text:style-name="P5"><draw:frame draw:style-name="fr2" draw:name="Объект20" text:anchor-type="as-char" svg:width="2.395cm" svg:height="0.563cm" draw:z-index="19"><draw:object xlink:href="./Object 20" xlink:type="simple" xlink:show="embed" xlink:actuate="onLoad"/><draw:image xlink:href="./ObjectReplacements/Object 20" xlink:type="simple" xlink:show="embed" xlink:actuate="onLoad"/></draw:frame>, <text:s text:c="2"/><draw:frame draw:style-name="fr2" draw:name="Объект21" text:anchor-type="as-char" svg:width="3.817cm" svg:height="0.563cm" draw:z-index="20"><draw:object xlink:href="./Object 21" xlink:type="simple" xlink:show="embed" xlink:actuate="onLoad"/><draw:image xlink:href="./ObjectReplacements/Object 21" xlink:type="simple" xlink:show="embed" xlink:actuate="onLoad"/></draw:frame>, <text:s text:c="3"/><draw:frame draw:style-name="fr2" draw:name="Объект22" text:anchor-type="as-char" svg:width="4.06cm" svg:height="0.563cm" draw:z-index="21"><draw:object xlink:href="./Object 22" xlink:type="simple" xlink:show="embed" xlink:actuate="onLoad"/><draw:image xlink:href="./ObjectReplacements/Object 22" xlink:type="simple" xlink:show="embed" xlink:actuate="onLoad"/></draw:frame>,</text:p>
      <text:p text:style-name="P5">где <text:span text:style-name="T1">L</text:span><text:span text:style-name="T3">ДВ</text:span><text:span text:style-name="T11"> </text:span>- момент количества движения двигателя.</text:p>
      <text:p text:style-name="P5">Изменения сил при отклонениях управляющих органов принимаются пренебрежимо малыми, т.е. <draw:frame draw:style-name="fr3" draw:name="Объект23" text:anchor-type="as-char" svg:y="-0.683cm" svg:width="2.591cm" svg:height="1.124cm" draw:z-index="22"><draw:object xlink:href="./Object 23" xlink:type="simple" xlink:show="embed" xlink:actuate="onLoad"/><draw:image xlink:href="./ObjectReplacements/Object 23" xlink:type="simple" xlink:show="embed" xlink:actuate="onLoad"/></draw:frame>, <text:s text:c="2"/><draw:frame draw:style-name="fr3" draw:name="Объект24" text:anchor-type="as-char" svg:y="-0.683cm" svg:width="2.536cm" svg:height="1.124cm" draw:z-index="23"><draw:object xlink:href="./Object 24" xlink:type="simple" xlink:show="embed" xlink:actuate="onLoad"/><draw:image xlink:href="./ObjectReplacements/Object 24" xlink:type="simple" xlink:show="embed" xlink:actuate="onLoad"/></draw:frame> , где <draw:frame draw:style-name="fr3" draw:name="Объект25" text:anchor-type="as-char" svg:y="-0.377cm" svg:width="2.459cm" svg:height="0.563cm" draw:z-index="24"><draw:object xlink:href="./Object 25" xlink:type="simple" xlink:show="embed" xlink:actuate="onLoad"/><draw:image xlink:href="./ObjectReplacements/Object 25" xlink:type="simple" xlink:show="embed" xlink:actuate="onLoad"/></draw:frame>.</text:p>
      <text:p text:style-name="P5">При малых отклонениях для коэффициентов сил и моментов справедливы представления в линейной форме</text:p>
      <text:p text:style-name="P3"><text:span text:style-name="T13">c</text:span><text:span text:style-name="T7">xa</text:span><text:span text:style-name="T12"> = </text:span><text:span text:style-name="T13">c</text:span><text:span text:style-name="T7">xa</text:span><text:span text:style-name="T6">0</text:span><text:span text:style-name="T12"> + </text:span><text:span text:style-name="T13">c</text:span><text:span text:style-name="T7">xa</text:span><text:span text:style-name="T14"></text:span><text:span text:style-name="T10"></text:span>, <text:s text:c="2"/><text:span text:style-name="T13">c</text:span><text:span text:style-name="T7">ya</text:span><text:span text:style-name="T12"> = </text:span><text:span text:style-name="T13">c</text:span><text:span text:style-name="T7">ya</text:span><text:span text:style-name="T6">0</text:span><text:span text:style-name="T12"> + </text:span><text:span text:style-name="T13">c</text:span><text:span text:style-name="T7">ya</text:span><text:span text:style-name="T14"></text:span><text:span text:style-name="T10"></text:span>,<text:span text:style-name="T12"> <text:s text:c="2"/></text:span><text:span text:style-name="T13">c</text:span><text:span text:style-name="T7">za</text:span><text:span text:style-name="T12"> = </text:span><text:span text:style-name="T13">c</text:span><text:span text:style-name="T7">za</text:span><text:span text:style-name="T14"></text:span><text:span text:style-name="T10"></text:span><text:span text:style-name="T12"> + </text:span><text:span text:style-name="T13">c</text:span><text:span text:style-name="T7">za</text:span><text:span text:style-name="T14"></text:span><text:span text:style-name="T10"></text:span>,</text:p>
      <text:p text:style-name="P3"><text:span text:style-name="T13">m</text:span><text:span text:style-name="T7">x</text:span><text:span text:style-name="T12"> = </text:span><text:span text:style-name="T13">m</text:span><text:span text:style-name="T7">x</text:span><text:span text:style-name="T14"></text:span><text:span text:style-name="T10"></text:span><text:span text:style-name="T12"> + </text:span><text:span text:style-name="T13">m</text:span><text:span text:style-name="T7">x</text:span><text:span text:style-name="T14"></text:span><text:span text:style-name="T10"></text:span><text:span text:style-name="T12"> + </text:span><text:span text:style-name="T13">m</text:span><text:span text:style-name="T7">x</text:span><text:span text:style-name="T14"></text:span><text:span text:style-name="T16">x</text:span><text:span text:style-name="T10"></text:span><text:span text:style-name="T7">x</text:span><text:span text:style-name="T12"> + </text:span><text:span text:style-name="T13">m</text:span><text:span text:style-name="T7">x</text:span><text:span text:style-name="T14"></text:span><text:span text:style-name="T16">y</text:span><text:span text:style-name="T10"></text:span><text:span text:style-name="T7">y</text:span><text:span text:style-name="T12"> + </text:span><text:span text:style-name="T13">m</text:span><text:span text:style-name="T7">x</text:span><text:span text:style-name="T14"></text:span><text:span text:style-name="T15">э</text:span><text:span text:style-name="T10"></text:span><text:span text:style-name="T6">э</text:span><text:span text:style-name="T12">+ </text:span><text:span text:style-name="T13">m</text:span><text:span text:style-name="T7">x</text:span><text:span text:style-name="T14"></text:span><text:span text:style-name="T15">н</text:span><text:span text:style-name="T10"></text:span><text:span text:style-name="T6">н</text:span><text:span text:style-name="T12">, </text:span></text:p>
      <text:p text:style-name="P3"><text:span text:style-name="T13">m</text:span><text:span text:style-name="T7">y</text:span><text:span text:style-name="T13"> = m</text:span><text:span text:style-name="T7">y</text:span><text:span text:style-name="T14"></text:span><text:span text:style-name="T10"></text:span><text:span text:style-name="T13"> + m</text:span><text:span text:style-name="T7">y</text:span><text:span text:style-name="T14"></text:span><text:span text:style-name="T10"></text:span><text:span text:style-name="T13"> + m</text:span><text:span text:style-name="T7">y</text:span><text:span text:style-name="T14"></text:span><text:span text:style-name="T16">x</text:span><text:span text:style-name="T10"></text:span><text:span text:style-name="T7">x</text:span><text:span text:style-name="T13"> + m</text:span><text:span text:style-name="T7">y</text:span><text:span text:style-name="T14"></text:span><text:span text:style-name="T16">y</text:span><text:span text:style-name="T10"></text:span><text:span text:style-name="T7">y</text:span><text:span text:style-name="T13"> + m</text:span><text:span text:style-name="T7">z</text:span><text:span text:style-name="T14"></text:span><text:span text:style-name="T15">н</text:span><text:span text:style-name="T10"></text:span><text:span text:style-name="T6">н</text:span><text:span text:style-name="T13">, </text:span></text:p>
      <text:p text:style-name="P3"><text:span text:style-name="T13">m</text:span><text:span text:style-name="T7">z</text:span><text:span text:style-name="T12"> = </text:span><text:span text:style-name="T13">m</text:span><text:span text:style-name="T7">z</text:span><text:span text:style-name="T6">0</text:span><text:span text:style-name="T12"> + </text:span><text:span text:style-name="T13">m</text:span><text:span text:style-name="T7">z</text:span><text:span text:style-name="T14"></text:span><text:span text:style-name="T10"></text:span><text:span text:style-name="T12"> + </text:span><text:span text:style-name="T13">m</text:span><text:span text:style-name="T7">z</text:span><text:span text:style-name="T14"></text:span><text:span text:style-name="T16">z</text:span><text:span text:style-name="T10"></text:span><text:span text:style-name="T7">z</text:span><text:span text:style-name="T12"> + </text:span><text:span text:style-name="T13">m</text:span><text:span text:style-name="T7">z</text:span><text:span text:style-name="T14"></text:span><text:span text:style-name="T15">в</text:span><text:span text:style-name="T10"></text:span><text:span text:style-name="T6">в</text:span><text:span text:style-name="T12">,</text:span></text:p>
      <text:p text:style-name="P3"><text:span text:style-name="T13">P = P</text:span><text:span text:style-name="T7">0</text:span><text:span text:style-name="T13"> + P</text:span><text:span text:style-name="T14"></text:span><text:span text:style-name="T10"></text:span><text:span text:style-name="T13">.</text:span></text:p>
      <text:p text:style-name="P4">Систему уравнений, полученную в результате линеаризации, можно записать в виде</text:p>
      <text:p text:style-name="P4"><draw:frame draw:style-name="fr3" draw:name="Объект26" text:anchor-type="as-char" svg:y="-2.893cm" svg:width="13.695cm" svg:height="5.449cm" draw:z-index="25"><draw:object xlink:href="./Object 26" xlink:type="simple" xlink:show="embed" xlink:actuate="onLoad"/><draw:image xlink:href="./ObjectReplacements/Object 26" xlink:type="simple" xlink:show="embed" xlink:actuate="onLoad"/></draw:frame>.</text:p>
      <text:p text:style-name="P4">Коэффициенты этих уравнений называются <text:span text:style-name="T17">динамическими коэффициентами</text:span> и определяются выражениями:</text:p>
      <text:p text:style-name="P4"><text:soft-page-break/><draw:frame draw:style-name="fr3" draw:name="Объект27" text:anchor-type="as-char" svg:y="-1.967cm" svg:width="9.245cm" svg:height="3.782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4"><draw:frame draw:style-name="fr3" draw:name="Объект28" text:anchor-type="as-char" svg:y="-1.722cm" svg:width="8.885cm" svg:height="3.291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4"><draw:frame draw:style-name="fr3" draw:name="Объект29" text:anchor-type="as-char" svg:y="-0.527cm" svg:width="3.582cm" svg:height="0.713cm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T1">, <text:tab/></text:span><draw:frame draw:style-name="fr2" draw:name="Объект30" text:anchor-type="as-char" svg:width="3.223cm" svg:height="0.713cm" draw:z-index="29"><draw:object xlink:href="./Object 30" xlink:type="simple" xlink:show="embed" xlink:actuate="onLoad"/><draw:image xlink:href="./ObjectReplacements/Object 30" xlink:type="simple" xlink:show="embed" xlink:actuate="onLoad"/></draw:frame><text:span text:style-name="T1">, </text:span></text:p>
      <text:p text:style-name="P4"><draw:frame draw:style-name="fr3" draw:name="Объект31" text:anchor-type="as-char" svg:y="-0.619cm" svg:width="9.329cm" svg:height="0.998cm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1">,</text:span></text:p>
      <text:p text:style-name="P4"><draw:frame draw:style-name="fr3" draw:name="Объект32" text:anchor-type="as-char" svg:y="-0.619cm" svg:width="6.117cm" svg:height="0.998cm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1">,</text:span></text:p>
      <text:p text:style-name="P4"><draw:frame draw:style-name="fr3" draw:name="Объект33" text:anchor-type="as-char" svg:y="-1.455cm" svg:width="10.499cm" svg:height="2.76cm" draw:z-index="32"><draw:object xlink:href="./Object 33" xlink:type="simple" xlink:show="embed" xlink:actuate="onLoad"/><draw:image xlink:href="./ObjectReplacements/Object 33" xlink:type="simple" xlink:show="embed" xlink:actuate="onLoad"/></draw:frame></text:p>
      <text:p text:style-name="P4"><draw:frame draw:style-name="fr3" draw:name="Объект34" text:anchor-type="as-char" svg:y="-1.132cm" svg:width="10.608cm" svg:height="2.113c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4"><draw:frame draw:style-name="fr2" draw:name="Объект35" text:anchor-type="as-char" svg:width="2.219cm" svg:height="0.713cm" draw:z-index="34"><draw:object xlink:href="./Object 35" xlink:type="simple" xlink:show="embed" xlink:actuate="onLoad"/><draw:image xlink:href="./ObjectReplacements/Object 35" xlink:type="simple" xlink:show="embed" xlink:actuate="onLoad"/></draw:frame><text:span text:style-name="T1">, <text:tab/></text:span><draw:frame draw:style-name="fr2" draw:name="Объект36" text:anchor-type="as-char" svg:width="2.291cm" svg:height="0.713cm" draw:z-index="35"><draw:object xlink:href="./Object 36" xlink:type="simple" xlink:show="embed" xlink:actuate="onLoad"/><draw:image xlink:href="./ObjectReplacements/Object 36" xlink:type="simple" xlink:show="embed" xlink:actuate="onLoad"/></draw:frame><text:span text:style-name="T1">,</text:span></text:p>
      <text:p text:style-name="P4"><draw:frame draw:style-name="fr3" draw:name="Объект37" text:anchor-type="as-char" svg:y="-0.82cm" svg:width="10.419cm" svg:height="1.582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P4"><draw:frame draw:style-name="fr3" draw:name="Объект38" text:anchor-type="as-char" svg:y="-0.619cm" svg:width="10.356cm" svg:height="0.998cm" draw:z-index="37"><draw:object xlink:href="./Object 38" xlink:type="simple" xlink:show="embed" xlink:actuate="onLoad"/><draw:image xlink:href="./ObjectReplacements/Object 38" xlink:type="simple" xlink:show="embed" xlink:actuate="onLoad"/></draw:frame></text:p>
      <text:p text:style-name="P4"><draw:frame draw:style-name="fr3" draw:name="Объект39" text:anchor-type="as-char" svg:y="-0.619cm" svg:width="2.379cm" svg:height="1.092cm" draw:z-index="38"><draw:object xlink:href="./Object 39" xlink:type="simple" xlink:show="embed" xlink:actuate="onLoad"/><draw:image xlink:href="./ObjectReplacements/Object 39" xlink:type="simple" xlink:show="embed" xlink:actuate="onLoad"/></draw:frame><text:span text:style-name="T1">,<text:tab/> </text:span><draw:frame draw:style-name="fr3" draw:name="Объект40" text:anchor-type="as-char" svg:y="-0.619cm" svg:width="2.409cm" svg:height="1.092cm" draw:z-index="39"><draw:object xlink:href="./Object 40" xlink:type="simple" xlink:show="embed" xlink:actuate="onLoad"/><draw:image xlink:href="./ObjectReplacements/Object 40" xlink:type="simple" xlink:show="embed" xlink:actuate="onLoad"/></draw:frame><text:span text:style-name="T1">,<text:tab/> </text:span><draw:frame draw:style-name="fr3" draw:name="Объект41" text:anchor-type="as-char" svg:y="-0.619cm" svg:width="2.522cm" svg:height="1.062cm" draw:z-index="40"><draw:object xlink:href="./Object 41" xlink:type="simple" xlink:show="embed" xlink:actuate="onLoad"/><draw:image xlink:href="./ObjectReplacements/Object 41" xlink:type="simple" xlink:show="embed" xlink:actuate="onLoad"/></draw:frame><text:span text:style-name="T1">,</text:span></text:p>
      <text:p text:style-name="P4"><draw:frame draw:style-name="fr3" draw:name="Объект42" text:anchor-type="as-char" svg:y="-0.683cm" svg:width="4.851cm" svg:height="1.124cm" draw:z-index="41"><draw:object xlink:href="./Object 42" xlink:type="simple" xlink:show="embed" xlink:actuate="onLoad"/><draw:image xlink:href="./ObjectReplacements/Object 42" xlink:type="simple" xlink:show="embed" xlink:actuate="onLoad"/></draw:frame><text:span text:style-name="T1">,<text:tab/> </text:span><draw:frame draw:style-name="fr3" draw:name="Объект43" text:anchor-type="as-char" svg:y="-0.683cm" svg:width="3.226cm" svg:height="1.124cm" draw:z-index="42"><draw:object xlink:href="./Object 43" xlink:type="simple" xlink:show="embed" xlink:actuate="onLoad"/><draw:image xlink:href="./ObjectReplacements/Object 43" xlink:type="simple" xlink:show="embed" xlink:actuate="onLoad"/></draw:frame><text:span text:style-name="T1">,</text:span></text:p>
      <text:p text:style-name="P4"><draw:frame draw:style-name="fr2" draw:name="Объект44" text:anchor-type="as-char" svg:width="2.394cm" svg:height="1.092cm" draw:z-index="43"><draw:object xlink:href="./Object 44" xlink:type="simple" xlink:show="embed" xlink:actuate="onLoad"/><draw:image xlink:href="./ObjectReplacements/Object 44" xlink:type="simple" xlink:show="embed" xlink:actuate="onLoad"/></draw:frame><text:span text:style-name="T1">,<text:tab/> <text:tab/></text:span><draw:frame draw:style-name="fr3" draw:name="Объект45" text:anchor-type="as-char" svg:y="-0.619cm" svg:width="2.409cm" svg:height="1.092cm" draw:z-index="44"><draw:object xlink:href="./Object 45" xlink:type="simple" xlink:show="embed" xlink:actuate="onLoad"/><draw:image xlink:href="./ObjectReplacements/Object 45" xlink:type="simple" xlink:show="embed" xlink:actuate="onLoad"/></draw:frame><text:span text:style-name="T1">,<text:tab/> </text:span><draw:frame draw:style-name="fr2" draw:name="Объект46" text:anchor-type="as-char" svg:width="4.83cm" svg:height="1.124cm" draw:z-index="45"><draw:object xlink:href="./Object 46" xlink:type="simple" xlink:show="embed" xlink:actuate="onLoad"/><draw:image xlink:href="./ObjectReplacements/Object 46" xlink:type="simple" xlink:show="embed" xlink:actuate="onLoad"/></draw:frame><text:span text:style-name="T1">,</text:span></text:p>
      <text:p text:style-name="P4"><draw:frame draw:style-name="fr2" draw:name="Объект47" text:anchor-type="as-char" svg:width="2.533cm" svg:height="1.062cm" draw:z-index="46"><draw:object xlink:href="./Object 47" xlink:type="simple" xlink:show="embed" xlink:actuate="onLoad"/><draw:image xlink:href="./ObjectReplacements/Object 47" xlink:type="simple" xlink:show="embed" xlink:actuate="onLoad"/></draw:frame><text:span text:style-name="T1">,<text:tab/> </text:span><draw:frame draw:style-name="fr2" draw:name="Объект48" text:anchor-type="as-char" svg:width="4.276cm" svg:height="1.124cm" draw:z-index="47"><draw:object xlink:href="./Object 48" xlink:type="simple" xlink:show="embed" xlink:actuate="onLoad"/><draw:image xlink:href="./ObjectReplacements/Object 48" xlink:type="simple" xlink:show="embed" xlink:actuate="onLoad"/></draw:frame><text:span text:style-name="T1">,</text:span></text:p>
      <text:p text:style-name="P4"><draw:frame draw:style-name="fr2" draw:name="Объект49" text:anchor-type="as-char" svg:width="2.598cm" svg:height="1.185cm" draw:z-index="48"><draw:object xlink:href="./Object 49" xlink:type="simple" xlink:show="embed" xlink:actuate="onLoad"/><draw:image xlink:href="./ObjectReplacements/Object 49" xlink:type="simple" xlink:show="embed" xlink:actuate="onLoad"/></draw:frame><text:span text:style-name="T1">,<text:tab/> </text:span><draw:frame draw:style-name="fr2" draw:name="Объект50" text:anchor-type="as-char" svg:width="1.397cm" svg:height="0.626cm" draw:z-index="49"><draw:object xlink:href="./Object 50" xlink:type="simple" xlink:show="embed" xlink:actuate="onLoad"/><draw:image xlink:href="./ObjectReplacements/Object 50" xlink:type="simple" xlink:show="embed" xlink:actuate="onLoad"/></draw:frame><text:span text:style-name="T1">,<text:tab/> </text:span><draw:frame draw:style-name="fr2" draw:name="Объект51" text:anchor-type="as-char" svg:width="3.228cm" svg:height="1.124cm" draw:z-index="50"><draw:object xlink:href="./Object 51" xlink:type="simple" xlink:show="embed" xlink:actuate="onLoad"/><draw:image xlink:href="./ObjectReplacements/Object 51" xlink:type="simple" xlink:show="embed" xlink:actuate="onLoad"/></draw:frame><text:span text:style-name="T1">,</text:span></text:p>
      <text:p text:style-name="P4"><draw:frame draw:style-name="fr2" draw:name="Объект52" text:anchor-type="as-char" svg:width="4.242cm" svg:height="1.124cm" draw:z-index="51"><draw:object xlink:href="./Object 52" xlink:type="simple" xlink:show="embed" xlink:actuate="onLoad"/><draw:image xlink:href="./ObjectReplacements/Object 52" xlink:type="simple" xlink:show="embed" xlink:actuate="onLoad"/></draw:frame><text:span text:style-name="T1"> <text:tab/><text:tab/></text:span><draw:frame draw:style-name="fr2" draw:name="Объект53" text:anchor-type="as-char" svg:width="2.715cm" svg:height="1.124cm" draw:z-index="52"><draw:object xlink:href="./Object 53" xlink:type="simple" xlink:show="embed" xlink:actuate="onLoad"/><draw:image xlink:href="./ObjectReplacements/Object 53" xlink:type="simple" xlink:show="embed" xlink:actuate="onLoad"/></draw:frame><text:span text:style-name="T1">,</text:span></text:p>
      <text:p text:style-name="P4"><draw:frame draw:style-name="fr2" draw:name="Объект54" text:anchor-type="as-char" svg:width="2.184cm" svg:height="0.713cm" draw:z-index="53"><draw:object xlink:href="./Object 54" xlink:type="simple" xlink:show="embed" xlink:actuate="onLoad"/><draw:image xlink:href="./ObjectReplacements/Object 54" xlink:type="simple" xlink:show="embed" xlink:actuate="onLoad"/></draw:frame><text:span text:style-name="T1">,<text:tab/><text:tab/> </text:span><draw:frame draw:style-name="fr2" draw:name="Объект55" text:anchor-type="as-char" svg:width="2.226cm" svg:height="0.713cm" draw:z-index="54"><draw:object xlink:href="./Object 55" xlink:type="simple" xlink:show="embed" xlink:actuate="onLoad"/><draw:image xlink:href="./ObjectReplacements/Object 55" xlink:type="simple" xlink:show="embed" xlink:actuate="onLoad"/></draw:frame><text:span text:style-name="T1">,<text:tab/></text:span><draw:frame draw:style-name="fr2" draw:name="Объект56" text:anchor-type="as-char" svg:width="5.062cm" svg:height="0.626cm" draw:z-index="55"><draw:object xlink:href="./Object 56" xlink:type="simple" xlink:show="embed" xlink:actuate="onLoad"/><draw:image xlink:href="./ObjectReplacements/Object 56" xlink:type="simple" xlink:show="embed" xlink:actuate="onLoad"/></draw:frame><text:span text:style-name="T1">,</text:span></text:p>
      <text:p text:style-name="P4"><text:soft-page-break/><draw:frame draw:style-name="fr3" draw:name="Объект57" text:anchor-type="as-char" svg:y="-0.527cm" svg:width="3.508cm" svg:height="0.713cm" draw:z-index="56"><draw:object xlink:href="./Object 57" xlink:type="simple" xlink:show="embed" xlink:actuate="onLoad"/><draw:image xlink:href="./ObjectReplacements/Object 57" xlink:type="simple" xlink:show="embed" xlink:actuate="onLoad"/></draw:frame><text:span text:style-name="T1">,<text:tab/><text:tab/></text:span><draw:frame draw:style-name="fr3" draw:name="Объект58" text:anchor-type="as-char" svg:y="-0.527cm" svg:width="3.224cm" svg:height="0.713cm" draw:z-index="57"><draw:object xlink:href="./Object 58" xlink:type="simple" xlink:show="embed" xlink:actuate="onLoad"/><draw:image xlink:href="./ObjectReplacements/Object 58" xlink:type="simple" xlink:show="embed" xlink:actuate="onLoad"/></draw:frame><text:span text:style-name="T1"> ,</text:span></text:p>
      <text:p text:style-name="P4"><draw:frame draw:style-name="fr3" draw:name="Объект59" text:anchor-type="as-char" svg:y="-0.619cm" svg:width="6.828cm" svg:height="1.155cm" draw:z-index="58"><draw:object xlink:href="./Object 59" xlink:type="simple" xlink:show="embed" xlink:actuate="onLoad"/><draw:image xlink:href="./ObjectReplacements/Object 59" xlink:type="simple" xlink:show="embed" xlink:actuate="onLoad"/></draw:frame><text:span text:style-name="T1">,<text:tab/> <text:s text:c="2"/></text:span><draw:frame draw:style-name="fr2" draw:name="Объект60" text:anchor-type="as-char" svg:width="6.318cm" svg:height="0.626cm" draw:z-index="59"><draw:object xlink:href="./Object 60" xlink:type="simple" xlink:show="embed" xlink:actuate="onLoad"/><draw:image xlink:href="./ObjectReplacements/Object 60" xlink:type="simple" xlink:show="embed" xlink:actuate="onLoad"/></draw:frame><text:span text:style-name="T1">,</text:span></text:p>
      <text:p text:style-name="P4"><draw:frame draw:style-name="fr3" draw:name="Объект61" text:anchor-type="as-char" svg:y="-0.619cm" svg:width="2.477cm" svg:height="1.092cm" draw:z-index="60"><draw:object xlink:href="./Object 61" xlink:type="simple" xlink:show="embed" xlink:actuate="onLoad"/><draw:image xlink:href="./ObjectReplacements/Object 61" xlink:type="simple" xlink:show="embed" xlink:actuate="onLoad"/></draw:frame><text:span text:style-name="T1">,<text:tab/> </text:span><draw:frame draw:style-name="fr2" draw:name="Объект62" text:anchor-type="as-char" svg:width="2.485cm" svg:height="1.092cm" draw:z-index="61"><draw:object xlink:href="./Object 62" xlink:type="simple" xlink:show="embed" xlink:actuate="onLoad"/><draw:image xlink:href="./ObjectReplacements/Object 62" xlink:type="simple" xlink:show="embed" xlink:actuate="onLoad"/></draw:frame><text:span text:style-name="T1">,</text:span></text:p>
      <text:p text:style-name="P4"><draw:frame draw:style-name="fr2" draw:name="Объект63" text:anchor-type="as-char" svg:width="1.409cm" svg:height="0.626cm" draw:z-index="62"><draw:object xlink:href="./Object 63" xlink:type="simple" xlink:show="embed" xlink:actuate="onLoad"/><draw:image xlink:href="./ObjectReplacements/Object 63" xlink:type="simple" xlink:show="embed" xlink:actuate="onLoad"/></draw:frame><text:span text:style-name="T1">,<text:tab/> </text:span><draw:frame draw:style-name="fr3" draw:name="Объект64" text:anchor-type="as-char" svg:y="-0.619cm" svg:width="2.487cm" svg:height="1.092cm" draw:z-index="63"><draw:object xlink:href="./Object 64" xlink:type="simple" xlink:show="embed" xlink:actuate="onLoad"/><draw:image xlink:href="./ObjectReplacements/Object 64" xlink:type="simple" xlink:show="embed" xlink:actuate="onLoad"/></draw:frame><text:span text:style-name="T1">,</text:span></text:p>
      <text:p text:style-name="P4"><draw:frame draw:style-name="fr3" draw:name="Объект65" text:anchor-type="as-char" svg:y="-0.714cm" svg:width="2.741cm" svg:height="1.185cm" draw:z-index="64"><draw:object xlink:href="./Object 65" xlink:type="simple" xlink:show="embed" xlink:actuate="onLoad"/><draw:image xlink:href="./ObjectReplacements/Object 65" xlink:type="simple" xlink:show="embed" xlink:actuate="onLoad"/></draw:frame><text:span text:style-name="T1">.</text:span></text:p>
      <text:p text:style-name="Text_20_body_20_indent">Сравнение результатов численного интегрирования исходной нелинейной системы и линеаризованной (в качестве опорного движения выбирались решения исходной нелинейной системы, а «возмущениями» являлись отклонения рулей или элеронов от их «опорных» значений на 10<text:span text:style-name="T8"></text:span>) показывает, что приемлемая близость решений сохраняется в пределах одной секунды, а затем расхождения приобретают не только количественный, но и качественный характер. Другими словами, или указанные возмущения нельзя считать «малыми», или можно считать, что линеаризованная модель работоспособна лишь в течении одной секунды. Причем последнее справедливо лишь для тех возмущений, для которых проводился эксперимент - для других период работоспособности линеаризованной модели может оказаться други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2.54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68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ИНЕАРИЗАЦИЯ УРАВНЕНИЙ ДВИЖЕНИЯ ЛА</dc:title>
    <meta:initial-creator>Я</meta:initial-creator>
    <meta:creation-date>2005-12-12T16:59:00</meta:creation-date>
    <dc:date>2013-05-28T00:00:05.08</dc:date>
    <meta:editing-cycles>85</meta:editing-cycles>
    <meta:editing-duration>PT6H41M</meta:editing-duration>
    <meta:generator>LibreOffice/4.0.3.3$Windows_x86 LibreOffice_project/0eaa50a932c8f2199a615e1eb30f7ac74279539</meta:generator>
    <meta:document-statistic meta:table-count="0" meta:image-count="0" meta:object-count="65" meta:page-count="4" meta:paragraph-count="62" meta:word-count="841" meta:character-count="5234" meta:non-whitespace-character-count="4463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i>F</mi>
            </mrow>
            <mo stretchy="false">(</mo>
            <mi>x</mi>
            <mi>,</mi>
            <mi>u</mi>
            <mo stretchy="false">)</mo>
          </mrow>
        </mrow>
      </mstyle>
      <mrow/>
    </mrow>
    <annotation encoding="StarMath 5.0"> size 12{ { dot  {x}}=F \( x,u \)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ξ</mi>
              <mo stretchy="false">=</mo>
              <msup>
                <mi>O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i mathvariant="italic">Δx</mi>
            <mi>,</mi>
            <mi mathvariant="italic">Δu</mi>
            <mo stretchy="false">)</mo>
          </mrow>
        </mrow>
      </mstyle>
      <mrow/>
    </mrow>
    <annotation encoding="StarMath 5.0"> size 12{ξ=O rSup { size 8{2} }  \( Δx,Δu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α</mi>
                  </mrow>
                  <mo stretchy="false">˙</mo>
                </mover>
              </mrow>
              <mo stretchy="false">=</mo>
              <mrow>
                <msub>
                  <mi>ω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  <mo stretchy="false">−</mo>
                <mo stretchy="false">(</mo>
              </mrow>
            </mrow>
            <msub>
              <mi>ω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text>cos</mtext>
            <mrow>
              <mi>α</mi>
              <mo stretchy="false">−</mo>
              <msub>
                <mi>ω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text>sin</mtext>
            <mi>α</mi>
            <mo stretchy="false">)</mo>
            <mstyle mathvariant="italic">
              <mrow>
                <mtext>tg</mtext>
              </mrow>
            </mstyle>
            <mrow>
              <mrow>
                <mi>β</mi>
                <mo stretchy="false">−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ya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text>mV</mtext>
                        </mrow>
                      </mstyle>
                      <mtext>cos</mtext>
                      <mi>β</mi>
                    </mrow>
                  </mfrac>
                </mrow>
              </mrow>
              <mo stretchy="false">+</mo>
              <mrow>
                <mfrac>
                  <mrow>
                    <mi>g</mi>
                    <mo stretchy="false">(</mo>
                    <mtext>sin</mtext>
                    <mi>ϑ</mi>
                    <mtext>sin</mtext>
                    <mrow>
                      <mi>α</mi>
                      <mo stretchy="false">+</mo>
                      <mtext>cos</mtext>
                    </mrow>
                    <mi>ϑ</mi>
                    <mtext>cos</mtext>
                    <mi>γ</mi>
                    <mtext>cos</mtext>
                    <mi>α</mi>
                    <mo stretchy="false">)</mo>
                  </mrow>
                  <mrow>
                    <mi>V</mi>
                    <mtext>cos</mtext>
                    <mi>β</mi>
                  </mrow>
                </mfrac>
              </mrow>
            </mrow>
          </mrow>
        </mrow>
      </mstyle>
      <mrow/>
    </mrow>
    <annotation encoding="StarMath 5.0"> size 12{ { dot  {α}}=ω rSub { size 8{z} }  -  \( ω rSub { size 8{x} } "cos"α - ω rSub { size 8{y} } "sin"α \)  ital "tg"β -  {  {R rSub { size 8{ ital "ya"} } }  over  { ital "mV""cos"β} } + {  {g \( "sin"ϑ"sin"α+"cos"ϑ"cos"γ"cos"α \) }  over  {V"cos"β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β</mi>
                  </mrow>
                  <mo stretchy="false">˙</mo>
                </mover>
              </mrow>
              <mo stretchy="false">=</mo>
              <msub>
                <mi>ω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</mrow>
            <mtext>sin</mtext>
            <mrow>
              <mi>α</mi>
              <mo stretchy="false">+</mo>
              <msub>
                <mi>ω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text>cos</mtext>
            <mrow>
              <mrow>
                <mi>α</mi>
                <mo stretchy="false">+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za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text>mV</mtext>
                        </mrow>
                      </mstyle>
                    </mrow>
                  </mfrac>
                </mrow>
              </mrow>
              <mo stretchy="false">+</mo>
              <mrow>
                <mfrac>
                  <mrow>
                    <mi>g</mi>
                  </mrow>
                  <mrow>
                    <mi>V</mi>
                  </mrow>
                </mfrac>
              </mrow>
            </mrow>
            <mo stretchy="false">(</mo>
            <mtext>cos</mtext>
            <mi>ϑ</mi>
            <mtext>sin</mtext>
            <mi>γ</mi>
            <mtext>cos</mtext>
            <mrow>
              <mi>β</mi>
              <mo stretchy="false">+</mo>
              <mtext>sin</mtext>
            </mrow>
            <mi>ϑ</mi>
            <mtext>cos</mtext>
            <mi>α</mi>
            <mtext>sin</mtext>
            <mrow>
              <mi>β</mi>
              <mo stretchy="false">−</mo>
              <mtext>cos</mtext>
            </mrow>
            <mi>ϑ</mi>
            <mtext>cos</mtext>
            <mi>γ</mi>
            <mtext>sin</mtext>
            <mi>α</mi>
            <mtext>sin</mtext>
            <mi>β</mi>
            <mo stretchy="false">)</mo>
          </mrow>
        </mrow>
      </mstyle>
      <mrow/>
    </mrow>
    <annotation encoding="StarMath 5.0"> size 12{ { dot  {β}}=ω rSub { size 8{x} } "sin"α+ω rSub { size 8{y} } "cos"α+ {  {R rSub { size 8{ ital "za"} } }  over  { ital "mV"} } + {  {g}  over  {V} }  \( "cos"ϑ"sin"γ"cos"β+"sin"ϑ"cos"α"sin"β - "cos"ϑ"cos"γ"sin"α"sin"β \)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υ</mi>
                  </mrow>
                  <mo stretchy="false">˙</mo>
                </mover>
              </mrow>
              <mo stretchy="false">=</mo>
              <msub>
                <mi>ω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text>sin</mtext>
            <mrow>
              <mi>γ</mi>
              <mo stretchy="false">+</mo>
              <msub>
                <mi>ω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  <mtext>cos</mtext>
            <mi>γ</mi>
          </mrow>
        </mrow>
      </mstyle>
      <mrow/>
    </mrow>
    <annotation encoding="StarMath 5.0"> size 12{ { dot  {υ}}=ω rSub { size 8{y} } "sin"γ+ω rSub { size 8{z} } "cos"γ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γ</mi>
                  </mrow>
                  <mo stretchy="false">˙</mo>
                </mover>
              </mrow>
              <mo stretchy="false">=</mo>
              <mrow>
                <msub>
                  <mi>ω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  <mo stretchy="false">−</mo>
                <mrow>
                  <mfrac>
                    <mrow>
                      <mtext>sin</mtext>
                      <mi>υ</mi>
                    </mrow>
                    <mrow>
                      <mtext>cos</mtext>
                      <mi>υ</mi>
                    </mrow>
                  </mfrac>
                </mrow>
              </mrow>
            </mrow>
            <mo stretchy="false">(</mo>
            <msub>
              <mi>ω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  <mtext>cos</mtext>
            <mrow>
              <mi>γ</mi>
              <mo stretchy="false">−</mo>
              <msub>
                <mi>ω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</mrow>
            <mtext>sin</mtext>
            <mi>γ</mi>
            <mo stretchy="false">)</mo>
          </mrow>
        </mrow>
      </mstyle>
      <mrow/>
    </mrow>
    <annotation encoding="StarMath 5.0"> size 12{ { dot  {γ}}=ω rSub { size 8{x} }  -  {  {"sin"υ}  over  {"cos"υ} }  \( ω rSub { size 8{y} } "cos"γ - ω rSub { size 8{z} } "sin"γ \)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ω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/>
            </mrow>
          </mrow>
        </mrow>
      </mstyle>
      <mrow/>
    </mrow>
    <annotation encoding="StarMath 5.0"> size 12{ { dot  {ω}} rSub { size 8{x} } ={}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ω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/>
            </mrow>
          </mrow>
        </mrow>
      </mstyle>
      <mrow/>
    </mrow>
    <annotation encoding="StarMath 5.0"> size 12{ { dot  {ω}} rSub { size 8{y} } ={}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ω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/>
            </mrow>
          </mrow>
        </mrow>
      </mstyle>
      <mrow/>
    </mrow>
    <annotation encoding="StarMath 5.0"> size 12{ { dot  {ω}} rSub { size 8{z} } ={}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style mathvariant="italic">
                          <mrow>
                            <mtext>ya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tyle mathvariant="italic">
                  <mrow>
                    <msub>
                      <mtext>qSc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y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  <mo stretchy="false">+</mo>
                <mi>P</mi>
              </mrow>
            </mrow>
            <mtext>sin</mtext>
            <mo stretchy="false">(</mo>
            <mrow>
              <mi>α</mi>
              <mo stretchy="false">+</mo>
              <mi>ϕ</mi>
            </mrow>
            <mo stretchy="false">)</mo>
          </mrow>
        </mrow>
      </mstyle>
      <mrow/>
    </mrow>
    <annotation encoding="StarMath 5.0"> size 12{R rSub { size 8{ ital "ya"} } = ital "qSc" rSub { size 8{ ital "ya"} } +P"sin" \( α+ϕ \)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style mathvariant="italic">
                          <mrow>
                            <mtext>za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tyle mathvariant="italic">
                  <mrow>
                    <msub>
                      <mtext>qSc</mtext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z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style>
                <mo stretchy="false">−</mo>
                <mi>P</mi>
              </mrow>
            </mrow>
            <mtext>cos</mtext>
            <mo stretchy="false">(</mo>
            <mrow>
              <mi>α</mi>
              <mo stretchy="false">+</mo>
              <mi>ϕ</mi>
            </mrow>
            <mo stretchy="false">)</mo>
            <mtext>sin</mtext>
            <mi>β</mi>
          </mrow>
        </mrow>
      </mstyle>
      <mrow/>
    </mrow>
    <annotation encoding="StarMath 5.0"> size 12{R rSub { size 8{ ital "za"} } = ital "qSc" rSub { size 8{ ital "za"} }  - P"cos" \( α+ϕ \) "sin"β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x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style mathvariant="italic">
                          <mrow>
                            <mtext>оп</mtext>
                          </mrow>
                        </mstyle>
                      </mrow>
                    </mrow>
                  </mstyle>
                </mrow>
              </msub>
              <mo stretchy="false">+</mo>
              <mi>Δ</mi>
            </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i>,</mi>
            <msub>
              <mi>u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row>
              <mo stretchy="false">)</mo>
              <mo stretchy="false">+</mo>
              <msub>
                <mfenced open="(" close=")">
                  <mrow>
                    <mrow>
                      <mfrac>
                        <mrow>
                          <mo stretchy="false">∂</mo>
                          <mi>F</mi>
                        </mrow>
                        <mrow>
                          <mo stretchy="false">∂</mo>
                          <mi>x</mi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row>
                          <mi>x</mi>
                          <mo stretchy="false">=</mo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style mathvariant="italic">
                                      <mrow>
                                        <mtext>оп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i>,</mi>
                        <mrow>
                          <mi>u</mi>
                          <mo stretchy="false">=</mo>
                          <msub>
                            <mi>u</mi>
                            <mrow>
                              <mstyle mathsize="6pt">
                                <mrow>
                                  <mrow>
                                    <mstyle mathvariant="italic">
                                      <mrow>
                                        <mtext>оп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style>
                </mrow>
              </msub>
            </mrow>
            <mrow>
              <mi mathvariant="italic">Δx</mi>
              <mo stretchy="false">+</mo>
              <msub>
                <mfenced open="(" close=")">
                  <mrow>
                    <mrow>
                      <mfrac>
                        <mrow>
                          <mo stretchy="false">∂</mo>
                          <mi>F</mi>
                        </mrow>
                        <mrow>
                          <mo stretchy="false">∂</mo>
                          <mi>u</mi>
                        </mrow>
                      </mfrac>
                    </mrow>
                  </mrow>
                </mfenced>
                <mrow>
                  <mrow>
                    <mi>x</mi>
                    <mo stretchy="false">=</mo>
                    <msub>
                      <mi>x</mi>
                      <mrow>
                        <mstyle mathsize="6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i>,</mi>
                  <mrow>
                    <mi>u</mi>
                    <mo stretchy="false">=</mo>
                    <msub>
                      <mi>u</mi>
                      <mrow>
                        <mstyle mathsize="6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</msub>
            </mrow>
            <mstyle mathsize="12pt">
              <mrow>
                <mrow>
                  <mrow>
                    <mi mathvariant="italic">Δu</mi>
                    <mo stretchy="false">+</mo>
                    <msup>
                      <mi>O</mi>
                      <mrow>
                        <mn>2</mn>
                      </mrow>
                    </msup>
                  </mrow>
                </mrow>
              </mrow>
            </mstyle>
            <mstyle mathsize="12pt">
              <mrow>
                <mrow>
                  <mo stretchy="false">(</mo>
                  <mi mathvariant="italic">Δx</mi>
                  <mi>,</mi>
                  <mi mathvariant="italic">Δu</mi>
                  <mo stretchy="false">)</mo>
                </mrow>
              </mrow>
            </mstyle>
          </mrow>
        </mrow>
      </mstyle>
      <mrow/>
    </mrow>
    <annotation encoding="StarMath 5.0"> size 12{ { dot  {x}} rSub { size 8{ ital "оп"} } +Δ { dot  {x}}=F \( x rSub { size 8{ ital "оп"} } ,u rSub { size 8{ ital "оп"} }  \) + left ( {  { partial F}  over  { partial x} }  right ) rSub { size 8{x=x rSub { size 6{ ital "оп"} } ,u=u rSub { size 6{ ital "оп"} } } } Δx+ left ( {  { partial F}  over  { partial u} }  right ) rSub {x=x rSub { size 6{ ital "оп"} } ,u=u rSub { size 6{ ital "оп"} } }  size 12{Δu+O rSup {2} } size 12{ \( Δx,Δu \) }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Fx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qSlm</mtext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M rSub { size 8{ ital "Fx"} } = ital "qSlm" rSub { size 8{x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Fy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tyle mathvariant="italic">
                  <mrow>
                    <msub>
                      <mtext>qSlm</mtext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</mstyle>
                <mo stretchy="false">−</mo>
                <msub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дв</mtext>
                            </mrow>
                          </mstyle>
                        </mrow>
                      </mrow>
                    </mstyle>
                  </mrow>
                </msub>
              </mrow>
            </mrow>
            <msub>
              <mi>ω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</mrow>
        </mrow>
      </mstyle>
      <mrow/>
    </mrow>
    <annotation encoding="StarMath 5.0"> size 12{M rSub { size 8{ ital "Fy"} } = ital "qSlm" rSub { size 8{y} }  - L rSub { size 8{ ital "дв"} } ω rSub { size 8{z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Fz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sub>
                    <mtext>qSb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</mrow>
            <mrow>
              <msub>
                <mi>m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+</mo>
              <msub>
                <mi>L</mi>
                <mrow>
                  <mstyle mathsize="8pt">
                    <mrow>
                      <mrow>
                        <mstyle mathvariant="italic">
                          <mrow>
                            <mtext>дв</mtext>
                          </mrow>
                        </mstyle>
                      </mrow>
                    </mrow>
                  </mstyle>
                </mrow>
              </msub>
            </mrow>
            <msub>
              <mi>ω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</mrow>
        </mrow>
      </mstyle>
      <mrow/>
    </mrow>
    <annotation encoding="StarMath 5.0"> size 12{M rSub { size 8{ ital "Fz"} } = ital "qSb" rSub { size 8{a} } m rSub { size 8{z} } +L rSub { size 8{ ital "дв"} } ω rSub { size 8{y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sup>
                <mi>c</mi>
                <mrow>
                  <mstyle mathsize="8pt">
                    <mrow>
                      <mrow>
                        <mstyle mathvariant="italic">
                          <mrow>
                            <mtext>ya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o stretchy="false">∂</mo>
                    <msub>
                      <mi>c</mi>
                      <mrow>
                        <mstyle mathvariant="italic">
                          <mrow>
                            <mtext>ya</mtext>
                          </mrow>
                        </mstyle>
                      </mrow>
                    </msub>
                  </mrow>
                  <mrow>
                    <mstyle mathsize="12pt">
                      <mrow>
                        <mrow>
                          <mo stretchy="false">∂</mo>
                          <msub>
                            <mi>δ</mi>
                            <mrow>
                              <mi>i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/>
                    <mo stretchy="false">=</mo>
                    <mn>0</mn>
                  </mrow>
                </mrow>
              </mrow>
            </mstyle>
          </mrow>
        </mrow>
      </mstyle>
      <mrow/>
    </mrow>
    <annotation encoding="StarMath 5.0"> size 12{c rSub { size 8{ ital "ya"} }  rSup { size 8{δ rSub { size 6{i} } } } = {  { partial c rSub { ital "ya"} }  over  { size 12{ partial δ rSub {i} } } }  size 12{ {}=0}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sup>
                <mi>c</mi>
                <mrow>
                  <mstyle mathsize="8pt">
                    <mrow>
                      <mrow>
                        <mstyle mathvariant="italic">
                          <mrow>
                            <mtext>za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δ</mi>
                          <mrow>
                            <mstyle mathsize="6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o stretchy="false">∂</mo>
                    <msub>
                      <mi>c</mi>
                      <mrow>
                        <mstyle mathvariant="italic">
                          <mrow>
                            <mtext>za</mtext>
                          </mrow>
                        </mstyle>
                      </mrow>
                    </msub>
                  </mrow>
                  <mrow>
                    <mstyle mathsize="12pt">
                      <mrow>
                        <mrow>
                          <mo stretchy="false">∂</mo>
                          <msub>
                            <mi>δ</mi>
                            <mrow>
                              <mi>i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/>
                    <mo stretchy="false">=</mo>
                    <mn>0</mn>
                  </mrow>
                </mrow>
              </mrow>
            </mstyle>
          </mrow>
        </mrow>
      </mstyle>
      <mrow/>
    </mrow>
    <annotation encoding="StarMath 5.0"> size 12{c rSub { size 8{ ital "za"} }  rSup { size 8{δ rSub { size 6{i} } } } = {  { partial c rSub { ital "za"} }  over  { size 12{ partial δ rSub {i} } } }  size 12{ {}=0}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δ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δ</mi>
                <mrow>
                  <mstyle mathsize="8pt">
                    <mrow>
                      <mrow>
                        <mi>в</mi>
                      </mrow>
                    </mrow>
                  </mstyle>
                </mrow>
              </msub>
            </mrow>
            <mi>,</mi>
            <msub>
              <mi>δ</mi>
              <mrow>
                <mstyle mathsize="8pt">
                  <mrow>
                    <mrow>
                      <mi>н</mi>
                    </mrow>
                  </mrow>
                </mstyle>
              </mrow>
            </msub>
            <mi>,</mi>
            <msub>
              <mi>δ</mi>
              <mrow>
                <mstyle mathsize="8pt">
                  <mrow>
                    <mrow>
                      <mi>э</mi>
                    </mrow>
                  </mrow>
                </mstyle>
              </mrow>
            </msub>
          </mrow>
        </mrow>
      </mstyle>
      <mrow/>
    </mrow>
    <annotation encoding="StarMath 5.0"> size 12{δ rSub { size 8{i} } =δ rSub { size 8{в} } ,δ rSub { size 8{н} } ,δ rSub { size 8{э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fenced open="[" close="]">
                <mrow>
                  <mtable>
                    <mtr>
                      <mtd>
                        <mrow>
                          <mi>Δ</mi>
                          <mrow>
                            <mover accent="true">
                              <mrow>
                                <mi>α</mi>
                              </mrow>
                              <mo stretchy="false">˙</mo>
                            </mover>
                          </mrow>
                          <mrow/>
                        </mrow>
                      </mtd>
                    </mtr>
                    <mtr>
                      <mtd>
                        <mrow>
                          <mi>Δ</mi>
                          <mrow>
                            <mover accent="true">
                              <mrow>
                                <mi>β</mi>
                              </mrow>
                              <mo stretchy="false">˙</mo>
                            </mover>
                          </mrow>
                          <mrow/>
                        </mrow>
                      </mtd>
                    </mtr>
                    <mtr>
                      <mtd>
                        <mrow>
                          <mi>Δ</mi>
                          <msub>
                            <mrow>
                              <mover accent="true">
                                <mrow>
                                  <mi>ω</mi>
                                </mrow>
                                <mo stretchy="false">˙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i>Δ</mi>
                          <msub>
                            <mrow>
                              <mover accent="true">
                                <mrow>
                                  <mi>ω</mi>
                                </mrow>
                                <mo stretchy="false">˙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i>Δ</mi>
                          <msub>
                            <mrow>
                              <mover accent="true">
                                <mrow>
                                  <mi>ω</mi>
                                </mrow>
                                <mo stretchy="false">˙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z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i>Δ</mi>
                          <mrow>
                            <mover accent="true">
                              <mrow>
                                <mi>ϑ</mi>
                              </mrow>
                              <mo stretchy="false">˙</mo>
                            </mover>
                          </mrow>
                          <mrow/>
                        </mrow>
                      </mtd>
                    </mtr>
                    <mtr>
                      <mtd>
                        <mrow>
                          <mi>Δ</mi>
                          <mrow>
                            <mover accent="true">
                              <mrow>
                                <mi>γ</mi>
                              </mrow>
                              <mo stretchy="false">˙</mo>
                            </mover>
                          </mrow>
                        </mrow>
                      </mtd>
                    </mtr>
                  </mtable>
                </mrow>
              </mfenced>
              <mo stretchy="false">=</mo>
              <mfenced open="[" close="]">
                <mrow>
                  <mtable>
                    <mtr>
                      <mtd>
                        <mrow>
                          <msubsup>
                            <mi>a</mi>
                            <mrow>
                              <mstyle mathsize="8pt">
                                <mrow>
                                  <mrow>
                                    <mi>α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α</mi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subsup>
                            <mi>a</mi>
                            <mrow>
                              <mstyle mathsize="8pt">
                                <mrow>
                                  <mrow>
                                    <mi>α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β</mi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subsup>
                            <mi>a</mi>
                            <mrow>
                              <mstyle mathsize="8pt">
                                <mrow>
                                  <mrow>
                                    <mi>α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tyle>
                            </mrow>
                          </msubsup>
                          <mrow/>
                        </mrow>
                      </mtd>
                      <mtd>
                        <mrow>
                          <msubsup>
                            <mi>a</mi>
                            <mrow>
                              <mi>α</mi>
                            </mrow>
                            <mrow>
                              <msub>
                                <mi>ω</mi>
                                <mrow>
                                  <mstyle mathsize="6pt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ubsup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1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α</mi>
                                  </mrow>
                                  <mrow>
                                    <mi>ϑ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α</mi>
                                  </mrow>
                                  <mrow>
                                    <mi>γ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β</mi>
                                  </mrow>
                                  <mrow>
                                    <mi>α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β</mi>
                                  </mrow>
                                  <mrow>
                                    <mi>β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β</mi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β</mi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y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β</mi>
                                  </mrow>
                                  <mrow>
                                    <mi>ϑ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β</mi>
                                  </mrow>
                                  <mrow>
                                    <mi>γ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x</mtext>
                                      </mrow>
                                    </mstyle>
                                  </mrow>
                                  <mrow>
                                    <mi>α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x</mtext>
                                      </mrow>
                                    </mstyle>
                                  </mrow>
                                  <mrow>
                                    <mi>β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x</mtext>
                                      </mrow>
                                    </mstyle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x</mtext>
                                      </mrow>
                                    </mstyle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y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x</mtext>
                                      </mrow>
                                    </mstyle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z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y</mtext>
                                      </mrow>
                                    </mstyle>
                                  </mrow>
                                  <mrow>
                                    <mi>α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y</mtext>
                                      </mrow>
                                    </mstyle>
                                  </mrow>
                                  <mrow>
                                    <mi>β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y</mtext>
                                      </mrow>
                                    </mstyle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y</mtext>
                                      </mrow>
                                    </mstyle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y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y</mtext>
                                      </mrow>
                                    </mstyle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z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z</mtext>
                                      </mrow>
                                    </mstyle>
                                  </mrow>
                                  <mrow>
                                    <mi>α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z</mtext>
                                      </mrow>
                                    </mstyle>
                                  </mrow>
                                  <mrow>
                                    <mi>β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z</mtext>
                                      </mrow>
                                    </mstyle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x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z</mtext>
                                      </mrow>
                                    </mstyle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y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z</mtext>
                                      </mrow>
                                    </mstyle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z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ϑ</mi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y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ϑ</mi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z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ϑ</mi>
                                  </mrow>
                                  <mrow>
                                    <mi>γ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0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n>1</mn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γ</mi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y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γ</mi>
                                  </mrow>
                                  <mrow>
                                    <msub>
                                      <mi>ω</mi>
                                      <mrow>
                                        <mstyle mathsize="6pt">
                                          <mrow>
                                            <mrow>
                                              <mi>z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γ</mi>
                                  </mrow>
                                  <mrow>
                                    <mi>ϑ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  <mtd>
                        <mrow>
                          <mstyle mathsize="12pt">
                            <mrow>
                              <mrow>
                                <msubsup>
                                  <mi>a</mi>
                                  <mrow>
                                    <mi>γ</mi>
                                  </mrow>
                                  <mrow>
                                    <mi>γ</mi>
                                  </mrow>
                                </msubsup>
                              </mrow>
                            </mrow>
                          </mstyle>
                          <mrow/>
                        </mrow>
                      </mtd>
                    </mtr>
                  </mtable>
                </mrow>
              </mfenced>
            </mrow>
            <mfenced open="[" close="]">
              <mrow>
                <mstyle mathsize="12pt">
                  <mrow>
                    <mrow>
                      <mtable>
                        <mtr>
                          <mtd>
                            <mrow>
                              <mi mathvariant="italic">Δα</mi>
                              <mrow/>
                            </mrow>
                          </mtd>
                        </mtr>
                        <mtr>
                          <mtd>
                            <mrow>
                              <mi mathvariant="italic">Δβ</mi>
                              <mrow/>
                            </mrow>
                          </mtd>
                        </mtr>
                        <mtr>
                          <mtd>
                            <mrow>
                              <msub>
                                <mi mathvariant="italic">Δω</mi>
                                <mrow>
                                  <mi>x</mi>
                                </mrow>
                              </msub>
                              <mrow/>
                            </mrow>
                          </mtd>
                        </mtr>
                        <mtr>
                          <mtd>
                            <mrow>
                              <mstyle mathsize="12pt">
                                <mrow>
                                  <mrow>
                                    <msub>
                                      <mi mathvariant="italic">Δω</mi>
                                      <mrow>
                                        <mi>y</mi>
                                      </mrow>
                                    </msub>
                                  </mrow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size="12pt">
                                <mrow>
                                  <mrow>
                                    <msub>
                                      <mi mathvariant="italic">Δω</mi>
                                      <mrow>
                                        <mi>z</mi>
                                      </mrow>
                                    </msub>
                                  </mrow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size="12pt">
                                <mrow>
                                  <mrow>
                                    <mi mathvariant="italic">Δϑ</mi>
                                  </mrow>
                                </mrow>
                              </mstyle>
                              <mrow/>
                            </mrow>
                          </mtd>
                        </mtr>
                        <mtr>
                          <mtd>
                            <mrow>
                              <mstyle mathsize="12pt">
                                <mrow>
                                  <mrow>
                                    <mi mathvariant="italic">Δγ</mi>
                                  </mrow>
                                </mrow>
                              </mstyle>
                            </mrow>
                          </mtd>
                        </mtr>
                      </mtable>
                    </mrow>
                  </mrow>
                </mstyle>
              </mrow>
            </mfenced>
            <mstyle mathsize="12pt">
              <mrow>
                <mrow>
                  <mrow>
                    <mo stretchy="false">+</mo>
                    <mfenced open="[" close="]">
                      <mrow>
                        <mtable>
                          <mtr>
                            <mtd>
                              <mrow>
                                <mn>0</mn>
                                <mrow/>
                              </mrow>
                            </mtd>
                            <mtd>
                              <mrow>
                                <mn>0</mn>
                                <mrow/>
                              </mrow>
                            </mtd>
                            <mtd>
                              <mrow>
                                <mn>0</mn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n>0</mn>
                                <mrow/>
                              </mrow>
                            </mtd>
                            <mtd>
                              <mrow>
                                <mn>0</mn>
                                <mrow/>
                              </mrow>
                            </mtd>
                            <mtd>
                              <mrow>
                                <mn>0</mn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subsup>
                                  <mi>a</mi>
                                  <mrow>
                                    <mstyle mathvariant="italic">
                                      <mrow>
                                        <mtext>mx</mtext>
                                      </mrow>
                                    </mstyle>
                                  </mrow>
                                  <mrow>
                                    <mi mathvariant="italic">δэ</mi>
                                  </mrow>
                                </msubsup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subsup>
                                        <mi>a</mi>
                                        <mrow>
                                          <mstyle mathvariant="italic">
                                            <mrow>
                                              <mtext>mx</mtext>
                                            </mrow>
                                          </mstyle>
                                        </mrow>
                                        <mrow>
                                          <mi mathvariant="italic">δн</mi>
                                        </mrow>
                                      </msubsup>
                                    </mrow>
                                  </mrow>
                                </mstyle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style mathsize="12pt">
                                  <mrow>
                                    <mrow>
                                      <msubsup>
                                        <mi>a</mi>
                                        <mrow>
                                          <mstyle mathvariant="italic">
                                            <mrow>
                                              <mtext>my</mtext>
                                            </mrow>
                                          </mstyle>
                                        </mrow>
                                        <mrow>
                                          <mi mathvariant="italic">δэ</mi>
                                        </mrow>
                                      </msubsup>
                                    </mrow>
                                  </mrow>
                                </mstyle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subsup>
                                        <mi>a</mi>
                                        <mrow>
                                          <mstyle mathvariant="italic">
                                            <mrow>
                                              <mtext>my</mtext>
                                            </mrow>
                                          </mstyle>
                                        </mrow>
                                        <mrow>
                                          <mi mathvariant="italic">δн</mi>
                                        </mrow>
                                      </msubsup>
                                    </mrow>
                                  </mrow>
                                </mstyle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subsup>
                                        <mi>a</mi>
                                        <mrow>
                                          <mstyle mathvariant="italic">
                                            <mrow>
                                              <mtext>mz</mtext>
                                            </mrow>
                                          </mstyle>
                                        </mrow>
                                        <mrow>
                                          <mi mathvariant="italic">δв</mi>
                                        </mrow>
                                      </msubsup>
                                    </mrow>
                                  </mrow>
                                </mstyle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  <mtd>
                              <mrow>
                                <mstyle mathsize="12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  <mrow/>
                              </mrow>
                            </mtd>
                          </mtr>
                        </mtable>
                      </mrow>
                    </mfenced>
                  </mrow>
                  <mfenced open="[" close="]">
                    <mrow>
                      <mstyle mathsize="12pt">
                        <mrow>
                          <mrow>
                            <mtable>
                              <mtr>
                                <mtd>
                                  <mrow>
                                    <msub>
                                      <mi mathvariant="italic">Δδ</mi>
                                      <mrow>
                                        <mi>э</mi>
                                      </mrow>
                                    </msub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tyle mathsize="12pt">
                                      <mrow>
                                        <mrow>
                                          <msub>
                                            <mi mathvariant="italic">Δδ</mi>
                                            <mrow>
                                              <mi>н</mi>
                                            </mrow>
                                          </msub>
                                        </mrow>
                                      </mrow>
                                    </mstyle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style mathsize="12pt">
                                      <mrow>
                                        <mrow>
                                          <msub>
                                            <mi mathvariant="italic">Δδ</mi>
                                            <mrow>
                                              <mi>в</mi>
                                            </mrow>
                                          </msub>
                                        </mrow>
                                      </mrow>
                                    </mstyle>
                                  </mrow>
                                </mtd>
                              </mtr>
                            </mtable>
                          </mrow>
                        </mrow>
                      </mstyle>
                    </mrow>
                  </mfenced>
                </mrow>
              </mrow>
            </mstyle>
          </mrow>
        </mrow>
      </mstyle>
      <mrow/>
    </mrow>
    <annotation encoding="StarMath 5.0"> size 12{ left [ matrix {
Δ { dot  {α}} {} ##
Δ { dot  {β}} {} ##
Δ { dot  {ω}} rSub { size 8{x} }  {} ##
Δ { dot  {ω}} rSub { size 8{y} }  {} ##
Δ { dot  {ω}} rSub { size 8{z} }  {} ##
Δ { dot  {ϑ}} {} ##
Δ { dot  {γ}}
}  right ]= left [ matrix {
a rSub { size 8{α} }  rSup { size 8{α} }  {} # a rSub { size 8{α} }  rSup { size 8{β} }  {} # a rSub { size 8{α} }  rSup { size 8{ω rSub { size 6{x} } } }  {} # a rSub {α}  rSup {ω rSub { size 6{y} } }  {} #  size 12{1}  {} #  size 12{a rSub {α}  rSup {ϑ} }  {} #  size 12{a rSub {α}  rSup {γ} }  {} ##
 size 12{a rSub {β}  rSup {α} }  {} #  size 12{a rSub {β}  rSup {β} }  {} #  size 12{a rSub {β}  rSup {ω rSub { size 6{x} } } }  {} #  size 12{a rSub {β}  rSup {ω rSub { size 6{y} } } }  {} #  size 12{0}  {} #  size 12{a rSub {β}  rSup {ϑ} }  {} #  size 12{a rSub {β}  rSup {γ} }  {} ##
 size 12{a rSub { ital "mx"}  rSup {α} }  {} #  size 12{a rSub { ital "mx"}  rSup {β} }  {} #  size 12{a rSub { ital "mx"}  rSup {ω rSub { size 6{x} } } }  {} #  size 12{a rSub { ital "mx"}  rSup {ω rSub { size 6{y} } } }  {} #  size 12{a rSub { ital "mx"}  rSup {ω rSub { size 6{z} } } }  {} #  size 12{0}  {} #  size 12{0}  {} ##
 size 12{a rSub { ital "my"}  rSup {α} }  {} #  size 12{a rSub { ital "my"}  rSup {β} }  {} #  size 12{a rSub { ital "my"}  rSup {ω rSub { size 6{x} } } }  {} #  size 12{a rSub { ital "my"}  rSup {ω rSub { size 6{y} } } }  {} #  size 12{a rSub { ital "my"}  rSup {ω rSub { size 6{z} } } }  {} #  size 12{0}  {} #  size 12{0}  {} ##
 size 12{a rSub { ital "mz"}  rSup {α} }  {} #  size 12{a rSub { ital "mz"}  rSup {β} }  {} #  size 12{a rSub { ital "mz"}  rSup {ω rSub { size 6{x} } } }  {} #  size 12{a rSub { ital "mz"}  rSup {ω rSub { size 6{y} } } }  {} #  size 12{a rSub { ital "mz"}  rSup {ω rSub { size 6{z} } } }  {} #  size 12{0}  {} #  size 12{0}  {} ##
 size 12{0}  {} #  size 12{0}  {} #  size 12{0}  {} #  size 12{a rSub {ϑ}  rSup {ω rSub { size 6{y} } } }  {} #  size 12{a rSub {ϑ}  rSup {ω rSub { size 6{z} } } }  {} #  size 12{0}  {} #  size 12{a rSub {ϑ}  rSup {γ} }  {} ##
 size 12{0}  {} #  size 12{0}  {} #  size 12{1}  {} #  size 12{a rSub {γ}  rSup {ω rSub { size 6{y} } } }  {} #  size 12{a rSub {γ}  rSup {ω rSub { size 6{z} } } }  {} #  size 12{a rSub {γ}  rSup {ϑ} }  {} #  size 12{a rSub {γ}  rSup {γ} } {}
}  right ] left [ size 12{ matrix {
Δα {} ##
Δβ {} ##
Δω rSub {x}  {} ##
 size 12{Δω rSub {y} }  {} ##
 size 12{Δω rSub {z} }  {} ##
 size 12{Δϑ}  {} ##
 size 12{Δγ} 
} }  right ] size 12{+ left [ matrix {
0 {} # 0 {} # 0 {} ##
0 {} # 0 {} # 0 {} ##
a rSub { ital "mx"}  rSup {δэ}  {} #  size 12{a rSub { ital "mx"}  rSup {δн} }  {} #  size 12{0}  {} ##
 size 12{a rSub { ital "my"}  rSup {δэ} }  {} #  size 12{a rSub { ital "my"}  rSup {δн} }  {} #  size 12{0}  {} ##
 size 12{0}  {} #  size 12{0}  {} #  size 12{a rSub { ital "mz"}  rSup {δв} }  {} ##
 size 12{0}  {} #  size 12{0}  {} #  size 12{0}  {} ##
 size 12{0}  {} #  size 12{0}  {} #  size 12{0} {}
}  right ] left [ size 12{ matrix {
Δδ rSub {э}  {} ##
 size 12{Δδ rSub {н} }  {} ##
 size 12{Δδ rSub {в} } 
} }  right ]}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i>a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bsup>
                        <mo stretchy="false">=</mo>
                        <msub>
                          <mi>ω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х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text>sin</mtext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text>tg</mtext>
                        </mrow>
                      </mstyle>
                      <mrow>
                        <msub>
                          <mi>β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ω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у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text>cos</mtext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text>tg</mtext>
                        </mrow>
                      </mstyle>
                      <mrow>
                        <msub>
                          <mi>β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+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+</mo>
                  <mrow>
                    <mfrac>
                      <mrow>
                        <mi>g</mi>
                      </mrow>
                      <mrow>
                        <mi>V</mi>
                      </mrow>
                    </mfrac>
                  </mrow>
                </mrow>
                <mfenced open="(" close=")">
                  <mrow>
                    <mtext>cos</mtext>
                    <msub>
                      <mi>α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  <mtext>sin</mtext>
                    <mrow>
                      <msub>
                        <mi>ϑ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−</mo>
                      <mtext>sin</mtext>
                    </mrow>
                    <msub>
                      <mi>α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  <mtext>cos</mtext>
                    <msub>
                      <mi>γ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  <mtext>cos</mtext>
                    <msub>
                      <mi>ϑ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enced>
                <mtext>cos</mtext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row/>
                </mrow>
                <mrow/>
              </mrow>
            </mtd>
          </mtr>
          <mtr>
            <mtd>
              <mrow>
                <mrow>
                  <mo stretchy="false">−</mo>
                  <mrow>
                    <mfrac>
                      <mrow>
                        <msup>
                          <mi>P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text>sin</mtext>
                <mo stretchy="false">(</mo>
                <mrow>
                  <msub>
                    <mi>α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i>ϕ</mi>
                </mrow>
                <mo stretchy="false">)</mo>
                <mtext>cos</mtext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text>cos</mtext>
                <mo stretchy="false">(</mo>
                <mrow>
                  <msub>
                    <mi>α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i>ϕ</mi>
                </mrow>
                <mo stretchy="false">)</mo>
                <mtext>cos</mtext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row/>
                </mrow>
                <mrow/>
              </mrow>
            </mtd>
          </mtr>
          <mtr>
            <mtd>
              <mrow>
                <mrow>
                  <mo stretchy="false">−</mo>
                  <mrow>
                    <mfrac>
                      <mrow>
                        <mstyle mathvariant="italic">
                          <mrow>
                            <mtext>qS</mtext>
                          </mrow>
                        </mstyle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subsup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ya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bsup>
                <mtext>cos</mtext>
                <msub>
                  <mi>β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i>,</mi>
                <mrow/>
              </mrow>
            </mtd>
          </mtr>
        </mtable>
      </mrow>
      <mrow/>
    </mrow>
    <annotation encoding="StarMath 5.0">alignl { stack {
 size 12{a rSub { size 8{α} }  rSup { size 8{α} } =ω rSub { size 8{ ital "хоп"} } "sin"α rSub { size 8{ ital "оп"} }  ital "tg"β rSub { size 8{ ital "оп"} } +ω rSub { size 8{ ital "уоп"} } "cos"α rSub { size 8{ ital "оп"} }  ital "tg"β rSub { size 8{ ital "оп"} } +{}}  {} # 
+ {  {g}  over  {V} }  left ("cos"α rSub { size 8{ ital "оп"} } "sin"ϑ rSub { size 8{ ital "оп"} }  - "sin"α rSub { size 8{ ital "оп"} } "cos"γ rSub { size 8{ ital "оп"} } "cos"ϑ rSub { size 8{ ital "оп"} }  right )"cos"β rSub { size 8{ ital "оп"} }  - {} {} # 
 -  {  {P rSup { size 8{α} } }  over  { ital "mV"} } "sin" \( α rSub { size 8{ ital "оп"} } +ϕ \) "cos"β rSub { size 8{ ital "оп"} } + {  {P rSub { size 8{ ital "оп"} } }  over  { ital "mV"} } "cos" \( α rSub { size 8{ ital "оп"} } +ϕ \) "cos"β rSub { size 8{ ital "оп"} }  - {} {} # 
 -  {  { ital "qS"}  over  { ital "mV"} } c rSub { size 8{ ital "ya"} }  rSup { size 8{α} } "cos"β rSub { size 8{ ital "оп"} } ,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i>a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β</mi>
                                </mrow>
                              </mrow>
                            </mstyle>
                          </mrow>
                        </msubsup>
                        <mo stretchy="false">=</mo>
                        <msub>
                          <mi>ω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х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text>cos</mtext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row>
                        <mrow>
                          <mfrac>
                            <mrow>
                              <mn>1</mn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sub>
                                <mi>β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оп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+</mo>
                        <msub>
                          <mi>ω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у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text>sin</mtext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row>
                        <mrow>
                          <mfrac>
                            <mrow>
                              <mn>1</mn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sub>
                                <mi>β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оп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−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row>
                    <mfrac>
                      <mrow>
                        <mi>g</mi>
                      </mrow>
                      <mrow>
                        <mi>V</mi>
                      </mrow>
                    </mfrac>
                  </mrow>
                </mrow>
                <mfenced open="(" close=")">
                  <mrow>
                    <mtext>sin</mtext>
                    <msub>
                      <mi>α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  <mtext>sin</mtext>
                    <mrow>
                      <msub>
                        <mi>ϑ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−</mo>
                      <mtext>cos</mtext>
                    </mrow>
                    <msub>
                      <mi>α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  <mtext>cos</mtext>
                    <msub>
                      <mi>γ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  <mtext>cos</mtext>
                    <msub>
                      <mi>ϑ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enced>
                <mtext>sin</mtext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row/>
                </mrow>
                <mrow/>
              </mrow>
            </mtd>
          </mtr>
          <mtr>
            <mtd>
              <mrow>
                <mrow>
                  <mo stretchy="false">+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text>sin</mtext>
                <mo stretchy="false">(</mo>
                <mrow>
                  <msub>
                    <mi>α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i>ϕ</mi>
                </mrow>
                <mo stretchy="false">)</mo>
                <mtext>sin</mtext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row>
                    <mfrac>
                      <mrow>
                        <mstyle mathvariant="italic">
                          <mrow>
                            <mtext>qS</mtext>
                          </mrow>
                        </mstyle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sub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ya</mtext>
                            </mrow>
                          </mstyle>
                        </mrow>
                      </mrow>
                    </mstyle>
                  </mrow>
                </msub>
                <mtext>sin</mtext>
                <msub>
                  <mi>β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i>,</mi>
                <mrow/>
              </mrow>
            </mtd>
          </mtr>
        </mtable>
      </mrow>
      <mrow/>
    </mrow>
    <annotation encoding="StarMath 5.0">alignl { stack {
 size 12{a rSub { size 8{α} }  rSup { size 8{β} } =ω rSub { size 8{ ital "хоп"} } "cos"α rSub { size 8{ ital "оп"} }  {  {1}  over  {"cos" rSup { size 8{2} } β rSub { size 8{ ital "оп"} } } } +ω rSub { size 8{ ital "уоп"} } "sin"α rSub { size 8{ ital "оп"} }  {  {1}  over  {"cos" rSup { size 8{2} } β rSub { size 8{ ital "оп"} } } }  - {}}  {} # 
 -  {  {g}  over  {V} }  left ("sin"α rSub { size 8{ ital "оп"} } "sin"ϑ rSub { size 8{ ital "оп"} }  - "cos"α rSub { size 8{ ital "оп"} } "cos"γ rSub { size 8{ ital "оп"} } "cos"ϑ rSub { size 8{ ital "оп"} }  right )"sin"β rSub { size 8{ ital "оп"} } +{} {} # 
+ {  {P rSub { size 8{ ital "оп"} } }  over  { ital "mV"} } "sin" \( α rSub { size 8{ ital "оп"} } +ϕ \) "sin"β rSub { size 8{ ital "оп"} } + {  { ital "qS"}  over  { ital "mV"} } c rSub { size 8{ ital "ya"} } "sin"β rSub { size 8{ ital "оп"} } , {} 
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α</mi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o stretchy="false">−</mo>
                <mtext>cos</mtext>
              </mrow>
            </mrow>
            <msub>
              <mi>α</mi>
              <mrow>
                <mstyle mathvariant="italic">
                  <mrow>
                    <mtext>оп</mtext>
                  </mrow>
                </mstyle>
              </mrow>
            </msub>
            <mstyle mathsize="12pt">
              <mrow>
                <mrow>
                  <mstyle mathvariant="italic">
                    <mrow>
                      <mtext>tg</mtext>
                    </mrow>
                  </mstyle>
                  <msub>
                    <mi>β</mi>
                    <mrow>
                      <mstyle mathvariant="italic">
                        <mrow>
                          <mtext>оп</mtext>
                        </mrow>
                      </mstyle>
                    </mrow>
                  </msub>
                </mrow>
              </mrow>
            </mstyle>
          </mrow>
        </mrow>
      </mstyle>
      <mrow/>
    </mrow>
    <annotation encoding="StarMath 5.0"> size 12{a rSub { size 8{α} }  rSup { size 8{ω rSub { size 6{x} } } } = - "cos"α rSub { ital "оп"}  size 12{ ital "tg"β rSub { ital "оп"} }} {}</annotation>
  </semantics>
</math>
</file>

<file path=Object 3/content.xml><?xml version="1.0" encoding="utf-8"?>
<math xmlns="http://www.w3.org/1998/Math/MathML">
  <semantics>
    <mrow>
      <mstyle mathsize="12pt">
        <mrow>
          <mrow>
            <mi>Δ</mi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sub>
                <mfenced open="(" close=")">
                  <mrow>
                    <mrow>
                      <mfrac>
                        <mrow>
                          <mo stretchy="false">∂</mo>
                          <mi>F</mi>
                        </mrow>
                        <mrow>
                          <mo stretchy="false">∂</mo>
                          <mi>x</mi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row>
                          <mi>x</mi>
                          <mo stretchy="false">=</mo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style mathvariant="italic">
                                      <mrow>
                                        <mtext>оп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i>,</mi>
                        <mrow>
                          <mi>u</mi>
                          <mo stretchy="false">=</mo>
                          <msub>
                            <mi>u</mi>
                            <mrow>
                              <mstyle mathsize="6pt">
                                <mrow>
                                  <mrow>
                                    <mstyle mathvariant="italic">
                                      <mrow>
                                        <mtext>оп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style>
                </mrow>
              </msub>
            </mrow>
            <mrow>
              <mi mathvariant="italic">Δx</mi>
              <mo stretchy="false">+</mo>
              <msub>
                <mfenced open="(" close=")">
                  <mrow>
                    <mrow>
                      <mfrac>
                        <mrow>
                          <mo stretchy="false">∂</mo>
                          <mi>F</mi>
                        </mrow>
                        <mrow>
                          <mo stretchy="false">∂</mo>
                          <mi>u</mi>
                        </mrow>
                      </mfrac>
                    </mrow>
                  </mrow>
                </mfenced>
                <mrow>
                  <mrow>
                    <mi>x</mi>
                    <mo stretchy="false">=</mo>
                    <msub>
                      <mi>x</mi>
                      <mrow>
                        <mstyle mathsize="6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i>,</mi>
                  <mrow>
                    <mi>u</mi>
                    <mo stretchy="false">=</mo>
                    <msub>
                      <mi>u</mi>
                      <mrow>
                        <mstyle mathsize="6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</msub>
            </mrow>
            <mstyle mathsize="12pt">
              <mrow>
                <mrow>
                  <mrow>
                    <mi mathvariant="italic">Δu</mi>
                    <mo stretchy="false">+</mo>
                    <mi>F</mi>
                  </mrow>
                  <mo stretchy="false">(</mo>
                  <msub>
                    <mi>x</mi>
                    <mrow>
                      <mstyle mathvariant="italic">
                        <mrow>
                          <mtext>оп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i>,</mi>
                  <msub>
                    <mi>u</mi>
                    <mrow>
                      <mstyle mathvariant="italic">
                        <mrow>
                          <mtext>оп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row>
                    <mo stretchy="false">)</mo>
                    <mo stretchy="false">−</mo>
                    <msub>
                      <mrow>
                        <mover accent="true">
                          <mrow>
                            <mi>x</mi>
                          </mrow>
                          <mo stretchy="false">˙</mo>
                        </mover>
                      </mrow>
                      <mrow>
                        <mstyle mathvariant="italic">
                          <mrow>
                            <mtext>оп</mtext>
                          </mrow>
                        </mstyle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o stretchy="false">+</mo>
                    <msup>
                      <mi>O</mi>
                      <mrow>
                        <mn>2</mn>
                      </mrow>
                    </msup>
                  </mrow>
                </mrow>
              </mrow>
            </mstyle>
            <mstyle mathsize="12pt">
              <mrow>
                <mrow>
                  <mo stretchy="false">(</mo>
                  <mi mathvariant="italic">Δx</mi>
                  <mi>,</mi>
                  <mi mathvariant="italic">Δu</mi>
                  <mo stretchy="false">)</mo>
                </mrow>
              </mrow>
            </mstyle>
          </mrow>
        </mrow>
      </mstyle>
      <mrow/>
    </mrow>
    <annotation encoding="StarMath 5.0"> size 12{Δ { dot  {x}}= left ( {  { partial F}  over  { partial x} }  right ) rSub { size 8{x=x rSub { size 6{ ital "оп"} } ,u=u rSub { size 6{ ital "оп"} } } } Δx+ left ( {  { partial F}  over  { partial u} }  right ) rSub {x=x rSub { size 6{ ital "оп"} } ,u=u rSub { size 6{ ital "оп"} } }  size 12{Δu+F \( x rSub { ital "оп"} } size 12{,u rSub { ital "оп"} } size 12{ \)  -  { dot  {x}} rSub { ital "оп"} } size 12{+O rSup {2} } size 12{ \( Δx,Δu \) }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α</mi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text>sin</mtext>
            </mrow>
            <msub>
              <mi>α</mi>
              <mrow>
                <mstyle mathvariant="italic">
                  <mrow>
                    <mtext>оп</mtext>
                  </mrow>
                </mstyle>
              </mrow>
            </msub>
            <mstyle mathsize="12pt">
              <mrow>
                <mrow>
                  <mstyle mathvariant="italic">
                    <mrow>
                      <mtext>tg</mtext>
                    </mrow>
                  </mstyle>
                  <msub>
                    <mi>β</mi>
                    <mrow>
                      <mstyle mathvariant="italic">
                        <mrow>
                          <mtext>оп</mtext>
                        </mrow>
                      </mstyle>
                    </mrow>
                  </msub>
                </mrow>
              </mrow>
            </mstyle>
          </mrow>
        </mrow>
      </mstyle>
      <mrow/>
    </mrow>
    <annotation encoding="StarMath 5.0"> size 12{a rSub { size 8{α} }  rSup { size 8{ω rSub { size 6{y} } } } ="sin"α rSub { ital "оп"}  size 12{ ital "tg"β rSub { ital "оп"} }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α</mi>
                      </mrow>
                    </mrow>
                  </mstyle>
                </mrow>
                <mrow>
                  <mstyle mathsize="8pt">
                    <mrow>
                      <mrow>
                        <mi>ϑ</mi>
                      </mrow>
                    </mrow>
                  </mstyle>
                </mrow>
              </msubsup>
              <mo stretchy="false">=</mo>
              <mrow>
                <mo stretchy="false">−</mo>
                <mrow>
                  <mfrac>
                    <mrow>
                      <mi>g</mi>
                    </mrow>
                    <mrow>
                      <mi>V</mi>
                    </mrow>
                  </mfrac>
                </mrow>
              </mrow>
            </mrow>
            <mfenced open="(" close=")">
              <mrow>
                <mtext>sin</mtext>
                <msub>
                  <mi>α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text>cos</mtext>
                <mrow>
                  <msub>
                    <mi>ϑ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text>cos</mtext>
                </mrow>
                <msub>
                  <mi>α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text>cos</mtext>
                <msub>
                  <mi>γ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text>sin</mtext>
                <msub>
                  <mi>ϑ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</mrow>
            </mfenced>
            <mtext>cos</mtext>
            <msub>
              <mi>β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a rSub { size 8{α} }  rSup { size 8{ϑ} } = -  {  {g}  over  {V} }  left ("sin"α rSub { size 8{ ital "оп"} } "cos"ϑ rSub { size 8{ ital "оп"} }  - "cos"α rSub { size 8{ ital "оп"} } "cos"γ rSub { size 8{ ital "оп"} } "sin"ϑ rSub { size 8{ ital "оп"} }  right )"cos"β rSub { size 8{ ital "оп"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α</mi>
                      </mrow>
                    </mrow>
                  </mstyle>
                </mrow>
                <mrow>
                  <mstyle mathsize="8pt">
                    <mrow>
                      <mrow>
                        <mi>γ</mi>
                      </mrow>
                    </mrow>
                  </mstyle>
                </mrow>
              </msubsup>
              <mo stretchy="false">=</mo>
              <mrow>
                <mfrac>
                  <mrow>
                    <mi>g</mi>
                  </mrow>
                  <mrow>
                    <mi>V</mi>
                  </mrow>
                </mfrac>
              </mrow>
            </mrow>
            <mtext>cos</mtext>
            <msub>
              <mi>α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text>sin</mtext>
            <msub>
              <mi>γ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text>cos</mtext>
            <msub>
              <mi>ϑ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text>cos</mtext>
            <msub>
              <mi>β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a rSub { size 8{α} }  rSup { size 8{γ} } = {  {g}  over  {V} } "cos"α rSub { size 8{ ital "оп"} } "sin"γ rSub { size 8{ ital "оп"} } "cos"ϑ rSub { size 8{ ital "оп"} } "cos"β rSub { size 8{ ital "оп"} 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i>a</mi>
                          <mrow>
                            <mstyle mathsize="8pt">
                              <mrow>
                                <mrow>
                                  <mi>β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bsup>
                        <mo stretchy="false">=</mo>
                        <msub>
                          <mi>ω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х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text>cos</mtext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ω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у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text>sin</mtext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row>
                    <mfrac>
                      <mrow>
                        <mi>g</mi>
                      </mrow>
                      <mrow>
                        <mi>V</mi>
                      </mrow>
                    </mfrac>
                  </mrow>
                </mrow>
                <mrow>
                  <mfenced open="(" close=")">
                    <mrow>
                      <mtext>sin</mtext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sin</mtext>
                      <msub>
                        <mi>β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sin</mtext>
                      <mrow>
                        <msub>
                          <mi>ϑ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+</mo>
                        <mtext>cos</mtext>
                      </mrow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sin</mtext>
                      <msub>
                        <mi>β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cos</mtext>
                      <msub>
                        <mi>γ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cos</mtext>
                      <msub>
                        <mi>ϑ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enced>
                  <mo stretchy="false">−</mo>
                  <mrow/>
                </mrow>
                <mrow/>
              </mrow>
            </mtd>
          </mtr>
          <mtr>
            <mtd>
              <mrow>
                <mrow>
                  <mo stretchy="false">−</mo>
                  <mrow>
                    <mfrac>
                      <mrow>
                        <msup>
                          <mi>P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text>cos</mtext>
                <mo stretchy="false">(</mo>
                <mrow>
                  <msub>
                    <mi>α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i>ϕ</mi>
                </mrow>
                <mo stretchy="false">)</mo>
                <mtext>sin</mtext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text>sin</mtext>
                <mo stretchy="false">(</mo>
                <mrow>
                  <msub>
                    <mi>α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i>ϕ</mi>
                </mrow>
                <mo stretchy="false">)</mo>
                <mtext>sin</mtext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row>
                    <mfrac>
                      <mrow>
                        <mstyle mathvariant="italic">
                          <mrow>
                            <mtext>qS</mtext>
                          </mrow>
                        </mstyle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subsup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za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bsup>
                <mi>,</mi>
                <mrow/>
              </mrow>
            </mtd>
          </mtr>
        </mtable>
      </mrow>
      <mrow/>
    </mrow>
    <annotation encoding="StarMath 5.0">alignl { stack {
 size 12{a rSub { size 8{β} }  rSup { size 8{α} } =ω rSub { size 8{ ital "хоп"} } "cos"α rSub { size 8{ ital "оп"} }  - ω rSub { size 8{ ital "уоп"} } "sin"α rSub { size 8{ ital "оп"} }  - {}}  {} # 
 -  {  {g}  over  {V} }  left ("sin"α rSub { size 8{ ital "оп"} } "sin"β rSub { size 8{ ital "оп"} } "sin"ϑ rSub { size 8{ ital "оп"} } +"cos"α rSub { size 8{ ital "оп"} } "sin"β rSub { size 8{ ital "оп"} } "cos"γ rSub { size 8{ ital "оп"} } "cos"ϑ rSub { size 8{ ital "оп"} }  right ) - {} {} # 
 -  {  {P rSup { size 8{α} } }  over  { ital "mV"} } "cos" \( α rSub { size 8{ ital "оп"} } +ϕ \) "sin"β rSub { size 8{ ital "оп"} } + {  {P rSub { size 8{ ital "оп"} } }  over  { ital "mV"} } "sin" \( α rSub { size 8{ ital "оп"} } +ϕ \) "sin"β rSub { size 8{ ital "оп"} } + {  { ital "qS"}  over  { ital "mV"} } c rSub { size 8{ ital "za"} }  rSup { size 8{α} } , {} 
}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i>a</mi>
                          <mrow>
                            <mstyle mathsize="8pt">
                              <mrow>
                                <mrow>
                                  <mi>β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β</mi>
                                </mrow>
                              </mrow>
                            </mstyle>
                          </mrow>
                        </msubsup>
                        <mo stretchy="false">=</mo>
                        <mrow>
                          <mfrac>
                            <mrow>
                              <mi>g</mi>
                            </mrow>
                            <mrow>
                              <mi>V</mi>
                            </mrow>
                          </mfrac>
                        </mrow>
                      </mrow>
                      <mo stretchy="false">(</mo>
                      <mtext>cos</mtext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cos</mtext>
                      <msub>
                        <mi>β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sin</mtext>
                      <mrow>
                        <msub>
                          <mi>ϑ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text>sin</mtext>
                      </mrow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cos</mtext>
                      <msub>
                        <mi>β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cos</mtext>
                      <msub>
                        <mi>γ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cos</mtext>
                      <mrow>
                        <msub>
                          <mi>ϑ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text>sin</mtext>
                </mrow>
                <msub>
                  <mi>β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text>sin</mtext>
                <msub>
                  <mi>γ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text>cos</mtext>
                <msub>
                  <mi>ϑ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row>
                  <mo stretchy="false">)</mo>
                  <mo stretchy="false">−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text>cos</mtext>
                <mo stretchy="false">(</mo>
                <mrow>
                  <msub>
                    <mi>α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i>ϕ</mi>
                </mrow>
                <mo stretchy="false">)</mo>
                <mtext>cos</mtext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row>
                    <mfrac>
                      <mrow>
                        <mstyle mathvariant="italic">
                          <mrow>
                            <mtext>qS</mtext>
                          </mrow>
                        </mstyle>
                      </mrow>
                      <mrow>
                        <mstyle mathvariant="italic">
                          <mrow>
                            <mtext>mV</mtext>
                          </mrow>
                        </mstyle>
                      </mrow>
                    </mfrac>
                  </mrow>
                </mrow>
                <msubsup>
                  <mi>c</mi>
                  <mrow>
                    <mstyle mathsize="8pt">
                      <mrow>
                        <mrow>
                          <mstyle mathvariant="italic">
                            <mrow>
                              <mtext>za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subsup>
                <mi>,</mi>
                <mrow/>
              </mrow>
            </mtd>
          </mtr>
        </mtable>
      </mrow>
      <mrow/>
    </mrow>
    <annotation encoding="StarMath 5.0">alignl { stack {
 size 12{a rSub { size 8{β} }  rSup { size 8{β} } = {  {g}  over  {V} }  \( "cos"α rSub { size 8{ ital "оп"} } "cos"β rSub { size 8{ ital "оп"} } "sin"ϑ rSub { size 8{ ital "оп"} }  - "sin"α rSub { size 8{ ital "оп"} } "cos"β rSub { size 8{ ital "оп"} } "cos"γ rSub { size 8{ ital "оп"} } "cos"ϑ rSub { size 8{ ital "оп"} }  - {}}  {} # 
 - "sin"β rSub { size 8{ ital "оп"} } "sin"γ rSub { size 8{ ital "оп"} } "cos"ϑ rSub { size 8{ ital "оп"} }  \)  -  {  {P rSub { size 8{ ital "оп"} } }  over  { ital "mV"} } "cos" \( α rSub { size 8{ ital "оп"} } +ϕ \) "cos"β rSub { size 8{ ital "оп"} } + {  { ital "qS"}  over  { ital "mV"} } c rSub { size 8{ ital "za"} }  rSup { size 8{β} } , {} 
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β</mi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text>sin</mtext>
            </mrow>
            <msub>
              <mi>α</mi>
              <mrow>
                <mstyle mathvariant="italic">
                  <mrow>
                    <mtext>оп</mtext>
                  </mrow>
                </mstyle>
              </mrow>
            </msub>
          </mrow>
        </mrow>
      </mstyle>
      <mrow/>
    </mrow>
    <annotation encoding="StarMath 5.0"> size 12{a rSub { size 8{β} }  rSup { size 8{ω rSub { size 6{x} } } } ="sin"α rSub { ital "оп"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β</mi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text>cos</mtext>
            </mrow>
            <msub>
              <mi>α</mi>
              <mrow>
                <mstyle mathvariant="italic">
                  <mrow>
                    <mtext>оп</mtext>
                  </mrow>
                </mstyle>
              </mrow>
            </msub>
          </mrow>
        </mrow>
      </mstyle>
      <mrow/>
    </mrow>
    <annotation encoding="StarMath 5.0"> size 12{a rSub { size 8{β} }  rSup { size 8{ω rSub { size 6{y} } } } ="cos"α rSub { ital "оп"} 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i>a</mi>
                          <mrow>
                            <mstyle mathsize="8pt">
                              <mrow>
                                <mrow>
                                  <mi>β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ϑ</mi>
                                </mrow>
                              </mrow>
                            </mstyle>
                          </mrow>
                        </msubsup>
                        <mo stretchy="false">=</mo>
                        <mrow>
                          <mfrac>
                            <mrow>
                              <mi>g</mi>
                            </mrow>
                            <mrow>
                              <mi>V</mi>
                            </mrow>
                          </mfrac>
                        </mrow>
                      </mrow>
                      <mo stretchy="false">(</mo>
                      <mtext>cos</mtext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sin</mtext>
                      <msub>
                        <mi>β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cos</mtext>
                      <mrow>
                        <msub>
                          <mi>ϑ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+</mo>
                        <mtext>sin</mtext>
                      </mrow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sin</mtext>
                      <msub>
                        <mi>β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cos</mtext>
                      <msub>
                        <mi>γ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text>sin</mtext>
                      <mrow>
                        <msub>
                          <mi>ϑ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text>cos</mtext>
                </mrow>
                <msub>
                  <mi>β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text>sin</mtext>
                <msub>
                  <mi>γ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text>sin</mtext>
                <msub>
                  <mi>ϑ</mi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  <mo stretchy="false">)</mo>
                <mi>,</mi>
                <mrow/>
              </mrow>
            </mtd>
          </mtr>
        </mtable>
      </mrow>
      <mrow/>
    </mrow>
    <annotation encoding="StarMath 5.0">alignl { stack {
 size 12{a rSub { size 8{β} }  rSup { size 8{ϑ} } = {  {g}  over  {V} }  \( "cos"α rSub { size 8{ ital "оп"} } "sin"β rSub { size 8{ ital "оп"} } "cos"ϑ rSub { size 8{ ital "оп"} } +"sin"α rSub { size 8{ ital "оп"} } "sin"β rSub { size 8{ ital "оп"} } "cos"γ rSub { size 8{ ital "оп"} } "sin"ϑ rSub { size 8{ ital "оп"} }  - {}}  {} # 
 - "cos"β rSub { size 8{ ital "оп"} } "sin"γ rSub { size 8{ ital "оп"} } "sin"ϑ rSub { size 8{ ital "оп"} }  \) , {} 
}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β</mi>
                      </mrow>
                    </mrow>
                  </mstyle>
                </mrow>
                <mrow>
                  <mstyle mathsize="8pt">
                    <mrow>
                      <mrow>
                        <mi>γ</mi>
                      </mrow>
                    </mrow>
                  </mstyle>
                </mrow>
              </msubsup>
              <mo stretchy="false">=</mo>
              <mrow>
                <mfrac>
                  <mrow>
                    <mi>g</mi>
                  </mrow>
                  <mrow>
                    <mi>V</mi>
                  </mrow>
                </mfrac>
              </mrow>
            </mrow>
            <mo stretchy="false">(</mo>
            <mtext>sin</mtext>
            <msub>
              <mi>α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text>sin</mtext>
            <msub>
              <mi>β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text>sin</mtext>
            <msub>
              <mi>γ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text>cos</mtext>
            <mrow>
              <msub>
                <mi>ϑ</mi>
                <mrow>
                  <mstyle mathsize="8pt">
                    <mrow>
                      <mrow>
                        <mstyle mathvariant="italic">
                          <mrow>
                            <mtext>оп</mtext>
                          </mrow>
                        </mstyle>
                      </mrow>
                    </mrow>
                  </mstyle>
                </mrow>
              </msub>
              <mo stretchy="false">+</mo>
              <mtext>cos</mtext>
            </mrow>
            <msub>
              <mi>β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text>cos</mtext>
            <msub>
              <mi>γ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text>cos</mtext>
            <msub>
              <mi>ϑ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o stretchy="false">)</mo>
            <mi>,</mi>
          </mrow>
        </mrow>
      </mstyle>
      <mrow/>
    </mrow>
    <annotation encoding="StarMath 5.0"> size 12{a rSub { size 8{β} }  rSup { size 8{γ} } = {  {g}  over  {V} }  \( "sin"α rSub { size 8{ ital "оп"} } "sin"β rSub { size 8{ ital "оп"} } "sin"γ rSub { size 8{ ital "оп"} } "cos"ϑ rSub { size 8{ ital "оп"} } +"cos"β rSub { size 8{ ital "оп"} } "cos"γ rSub { size 8{ ital "оп"} } "cos"ϑ rSub { size 8{ ital "оп"} }  \) ,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x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>α</mi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text>qSl</mtext>
                      </mrow>
                    </mstyle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</mfrac>
              </mrow>
            </mrow>
            <msubsup>
              <mi>m</mi>
              <mrow>
                <mstyle mathsize="8pt">
                  <mrow>
                    <mrow>
                      <mi>x</mi>
                    </mrow>
                  </mrow>
                </mstyle>
              </mrow>
              <mrow>
                <mstyle mathsize="8pt">
                  <mrow>
                    <mrow>
                      <mi>α</mi>
                    </mrow>
                  </mrow>
                </mstyle>
              </mrow>
            </msubsup>
          </mrow>
        </mrow>
      </mstyle>
      <mrow/>
    </mrow>
    <annotation encoding="StarMath 5.0"> size 12{a rSub { size 8{ ital "mx"} }  rSup { size 8{α} } = {  { ital "qSl"}  over  {J rSub { size 8{x} } } } m rSub { size 8{x} }  rSup { size 8{α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x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>β</mi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text>qSl</mtext>
                      </mrow>
                    </mstyle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</mfrac>
              </mrow>
            </mrow>
            <msubsup>
              <mi>m</mi>
              <mrow>
                <mstyle mathsize="8pt">
                  <mrow>
                    <mrow>
                      <mi>x</mi>
                    </mrow>
                  </mrow>
                </mstyle>
              </mrow>
              <mrow>
                <mstyle mathsize="8pt">
                  <mrow>
                    <mrow>
                      <mi>β</mi>
                    </mrow>
                  </mrow>
                </mstyle>
              </mrow>
            </msubsup>
          </mrow>
        </mrow>
      </mstyle>
      <mrow/>
    </mrow>
    <annotation encoding="StarMath 5.0"> size 12{a rSub { size 8{ ital "mx"} }  rSup { size 8{β} } = {  { ital "qSl"}  over  {J rSub { size 8{x} } } } m rSub { size 8{x} }  rSup { size 8{β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x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text>qSl</mtext>
                      </mrow>
                    </mstyle>
                  </mrow>
                  <mrow>
                    <msub>
                      <mi>J</mi>
                      <mrow>
                        <mi>x</mi>
                      </mrow>
                    </msub>
                  </mrow>
                </mfrac>
              </mrow>
            </mrow>
            <mstyle mathsize="12pt">
              <mrow>
                <mrow>
                  <msubsup>
                    <mi>m</mi>
                    <mrow>
                      <mi>x</mi>
                    </mrow>
                    <mrow>
                      <msub>
                        <mi>ω</mi>
                        <mrow>
                          <mstyle mathsize="6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subsup>
                </mrow>
              </mrow>
            </mstyle>
          </mrow>
        </mrow>
      </mstyle>
      <mrow/>
    </mrow>
    <annotation encoding="StarMath 5.0"> size 12{a rSub { size 8{ ital "mx"} }  rSup { size 8{ω rSub { size 6{x} } } } = {  { ital "qSl"}  over  {J rSub {x} } }  size 12{m rSub {x}  rSup {ω rSub { size 6{x} } } }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x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sub>
                      <mi>J</mi>
                      <mrow>
                        <mi>y</mi>
                      </mrow>
                    </msub>
                    <mstyle mathsize="12pt">
                      <mrow>
                        <mrow>
                          <mrow>
                            <mo stretchy="false">−</mo>
                            <msub>
                              <mi>J</mi>
                              <mrow>
                                <mi>z</mi>
                              </mrow>
                            </msub>
                          </mrow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J</mi>
                            <mrow>
                              <mi>x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sub>
                    <mi>ω</mi>
                    <mrow>
                      <mstyle mathvariant="italic">
                        <mrow>
                          <mtext>zoп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row>
                      <mfrac>
                        <mrow>
                          <mstyle mathvariant="italic">
                            <mrow>
                              <mtext>qSl</mtext>
                            </mrow>
                          </mstyle>
                        </mrow>
                        <mrow>
                          <msub>
                            <mi>J</mi>
                            <mrow>
                              <mi>x</mi>
                            </mrow>
                          </msub>
                        </mrow>
                      </mfrac>
                    </mrow>
                  </mrow>
                </mrow>
              </mrow>
            </mstyle>
            <mstyle mathsize="12pt">
              <mrow>
                <mrow>
                  <msubsup>
                    <mi>m</mi>
                    <mrow>
                      <mi>x</mi>
                    </mrow>
                    <mrow>
                      <msub>
                        <mi>ω</mi>
                        <mrow>
                          <mstyle mathsize="6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subsup>
                </mrow>
              </mrow>
            </mstyle>
          </mrow>
        </mrow>
      </mstyle>
      <mrow/>
    </mrow>
    <annotation encoding="StarMath 5.0"> size 12{a rSub { size 8{ ital "mx"} }  rSup { size 8{ω rSub { size 6{y} } } } = {  {J rSub {y}  size 12{ - J rSub {z} }}  over  { size 12{J rSub {x} } } }  size 12{ω rSub { ital "zoп"} } size 12{+ {  { ital "qSl"}  over  {J rSub {x} } } } size 12{m rSub {x}  rSup {ω rSub { size 6{y} } } }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x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sub>
                      <mi>J</mi>
                      <mrow>
                        <mi>y</mi>
                      </mrow>
                    </msub>
                    <mstyle mathsize="12pt">
                      <mrow>
                        <mrow>
                          <mrow>
                            <mo stretchy="false">−</mo>
                            <msub>
                              <mi>J</mi>
                              <mrow>
                                <mi>z</mi>
                              </mrow>
                            </msub>
                          </mrow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J</mi>
                            <mrow>
                              <mi>x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sub>
                    <mi>ω</mi>
                    <mrow>
                      <mstyle mathvariant="italic">
                        <mrow>
                          <mtext>уоп</mtext>
                        </mrow>
                      </mstyle>
                    </mrow>
                  </msub>
                </mrow>
              </mrow>
            </mstyle>
          </mrow>
        </mrow>
      </mstyle>
      <mrow/>
    </mrow>
    <annotation encoding="StarMath 5.0"> size 12{a rSub { size 8{ ital "mx"} }  rSup { size 8{ω rSub { size 6{z} } } } = {  {J rSub {y}  size 12{ - J rSub {z} }}  over  { size 12{J rSub {x} } } }  size 12{ω rSub { ital "уоп"} }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y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>α</mi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text>qSl</mtext>
                      </mrow>
                    </mstyle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</mfrac>
              </mrow>
            </mrow>
            <msubsup>
              <mi>m</mi>
              <mrow>
                <mstyle mathsize="8pt">
                  <mrow>
                    <mrow>
                      <mi>y</mi>
                    </mrow>
                  </mrow>
                </mstyle>
              </mrow>
              <mrow>
                <mstyle mathsize="8pt">
                  <mrow>
                    <mrow>
                      <mi>α</mi>
                    </mrow>
                  </mrow>
                </mstyle>
              </mrow>
            </msubsup>
          </mrow>
        </mrow>
      </mstyle>
      <mrow/>
    </mrow>
    <annotation encoding="StarMath 5.0"> size 12{a rSub { size 8{ ital "my"} }  rSup { size 8{α} } = {  { ital "qSl"}  over  {J rSub { size 8{y} } } } m rSub { size 8{y} }  rSup { size 8{α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y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>β</mi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text>qSl</mtext>
                      </mrow>
                    </mstyle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</mfrac>
              </mrow>
            </mrow>
            <msubsup>
              <mi>m</mi>
              <mrow>
                <mstyle mathsize="8pt">
                  <mrow>
                    <mrow>
                      <mi>y</mi>
                    </mrow>
                  </mrow>
                </mstyle>
              </mrow>
              <mrow>
                <mstyle mathsize="8pt">
                  <mrow>
                    <mrow>
                      <mi>β</mi>
                    </mrow>
                  </mrow>
                </mstyle>
              </mrow>
            </msubsup>
          </mrow>
        </mrow>
      </mstyle>
      <mrow/>
    </mrow>
    <annotation encoding="StarMath 5.0"> size 12{a rSub { size 8{ ital "my"} }  rSup { size 8{β} } = {  { ital "qSl"}  over  {J rSub { size 8{y} } } } m rSub { size 8{y} }  rSup { size 8{β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y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sub>
                      <mi>J</mi>
                      <mrow>
                        <mi>z</mi>
                      </mrow>
                    </msub>
                    <mstyle mathsize="12pt">
                      <mrow>
                        <mrow>
                          <mrow>
                            <mo stretchy="false">−</mo>
                            <msub>
                              <mi>J</mi>
                              <mrow>
                                <mi>x</mi>
                              </mrow>
                            </msub>
                          </mrow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J</mi>
                            <mrow>
                              <mi>y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sub>
                    <mi>ω</mi>
                    <mrow>
                      <mstyle mathvariant="italic">
                        <mrow>
                          <mtext>zoп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row>
                      <mfrac>
                        <mrow>
                          <mstyle mathvariant="italic">
                            <mrow>
                              <mtext>qSl</mtext>
                            </mrow>
                          </mstyle>
                        </mrow>
                        <mrow>
                          <msub>
                            <mi>J</mi>
                            <mrow>
                              <mi>y</mi>
                            </mrow>
                          </msub>
                        </mrow>
                      </mfrac>
                    </mrow>
                  </mrow>
                </mrow>
              </mrow>
            </mstyle>
            <mstyle mathsize="12pt">
              <mrow>
                <mrow>
                  <msubsup>
                    <mi>m</mi>
                    <mrow>
                      <mi>y</mi>
                    </mrow>
                    <mrow>
                      <msub>
                        <mi>ω</mi>
                        <mrow>
                          <mstyle mathsize="6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subsup>
                </mrow>
              </mrow>
            </mstyle>
          </mrow>
        </mrow>
      </mstyle>
      <mrow/>
    </mrow>
    <annotation encoding="StarMath 5.0"> size 12{a rSub { size 8{ ital "my"} }  rSup { size 8{ω rSub { size 6{x} } } } = {  {J rSub {z}  size 12{ - J rSub {x} }}  over  { size 12{J rSub {y} } } }  size 12{ω rSub { ital "zoп"} } size 12{+ {  { ital "qSl"}  over  {J rSub {y} } } } size 12{m rSub {y}  rSup {ω rSub { size 6{x} } } }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y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text>qSl</mtext>
                      </mrow>
                    </mstyle>
                  </mrow>
                  <mrow>
                    <msub>
                      <mi>J</mi>
                      <mrow>
                        <mi>y</mi>
                      </mrow>
                    </msub>
                  </mrow>
                </mfrac>
              </mrow>
            </mrow>
            <mstyle mathsize="12pt">
              <mrow>
                <mrow>
                  <msubsup>
                    <mi>m</mi>
                    <mrow>
                      <mi>y</mi>
                    </mrow>
                    <mrow>
                      <msub>
                        <mi>ω</mi>
                        <mrow>
                          <mstyle mathsize="6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subsup>
                </mrow>
              </mrow>
            </mstyle>
          </mrow>
        </mrow>
      </mstyle>
      <mrow/>
    </mrow>
    <annotation encoding="StarMath 5.0"> size 12{a rSub { size 8{ ital "my"} }  rSup { size 8{ω rSub { size 6{y} } } } = {  { ital "qSl"}  over  {J rSub {y} } }  size 12{m rSub {y}  rSup {ω rSub { size 6{y} } } }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y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sub>
                      <mi>J</mi>
                      <mrow>
                        <mi>z</mi>
                      </mrow>
                    </msub>
                    <mstyle mathsize="12pt">
                      <mrow>
                        <mrow>
                          <mrow>
                            <mo stretchy="false">−</mo>
                            <msub>
                              <mi>J</mi>
                              <mrow>
                                <mi>x</mi>
                              </mrow>
                            </msub>
                          </mrow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J</mi>
                            <mrow>
                              <mi>y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sub>
                    <mi>ω</mi>
                    <mrow>
                      <mstyle mathvariant="italic">
                        <mrow>
                          <mtext>хоп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row>
                    <mo stretchy="false">−</mo>
                    <mrow>
                      <mfrac>
                        <mrow>
                          <msub>
                            <mi>L</mi>
                            <mrow>
                              <mstyle mathvariant="italic">
                                <mrow>
                                  <mtext>ДВ</mtext>
                                </mrow>
                              </mstyle>
                            </mrow>
                          </msub>
                        </mrow>
                        <mrow>
                          <mstyle mathsize="12pt">
                            <mrow>
                              <mrow>
                                <msub>
                                  <mi>J</mi>
                                  <mrow>
                                    <mi>y</mi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a rSub { size 8{ ital "my"} }  rSup { size 8{ω rSub { size 6{z} } } } = {  {J rSub {z}  size 12{ - J rSub {x} }}  over  { size 12{J rSub {y} } } }  size 12{ω rSub { ital "хоп"} } size 12{ -  {  {L rSub { ital "ДВ"} }  over  { size 12{J rSub {y} } } } }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z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>α</mi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sub>
                          <mtext>qSb</mtext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i>z</mi>
                            </mrow>
                          </mrow>
                        </mstyle>
                      </mrow>
                    </msub>
                  </mrow>
                </mfrac>
              </mrow>
            </mrow>
            <msubsup>
              <mi>m</mi>
              <mrow>
                <mstyle mathsize="8pt">
                  <mrow>
                    <mrow>
                      <mi>z</mi>
                    </mrow>
                  </mrow>
                </mstyle>
              </mrow>
              <mrow>
                <mstyle mathsize="8pt">
                  <mrow>
                    <mrow>
                      <mi>α</mi>
                    </mrow>
                  </mrow>
                </mstyle>
              </mrow>
            </msubsup>
          </mrow>
        </mrow>
      </mstyle>
      <mrow/>
    </mrow>
    <annotation encoding="StarMath 5.0"> size 12{a rSub { size 8{ ital "mz"} }  rSup { size 8{α} } = {  { ital "qSb" rSub { size 8{a} } }  over  {J rSub { size 8{z} } } } m rSub { size 8{z} }  rSup { size 8{α} } } {}</annotation>
  </semantics>
</math>
</file>

<file path=Object 5/content.xml><?xml version="1.0" encoding="utf-8"?>
<math xmlns="http://www.w3.org/1998/Math/MathML">
  <semantics>
    <mrow>
      <mstyle mathsize="12pt">
        <mrow>
          <mrow>
            <mi>Δ</mi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text>ΑΔ</mtext>
            </mrow>
            <mrow>
              <mi>x</mi>
              <mo stretchy="false">+</mo>
              <mtext>ΒΔ</mtext>
            </mrow>
            <mrow>
              <mi>u</mi>
              <mo stretchy="false">+</mo>
              <mi>ξ</mi>
            </mrow>
          </mrow>
        </mrow>
      </mstyle>
      <mrow/>
    </mrow>
    <annotation encoding="StarMath 5.0"> size 12{Δ { dot  {x}}="ΑΔ"x+"ΒΔ"u+ξ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z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>β</mi>
                      </mrow>
                    </mrow>
                  </mstyle>
                </mrow>
              </msubsup>
              <mo stretchy="false">=</mo>
              <mn>0</mn>
            </mrow>
          </mrow>
        </mrow>
      </mstyle>
      <mrow/>
    </mrow>
    <annotation encoding="StarMath 5.0"> size 12{a rSub { size 8{ ital "mz"} }  rSup { size 8{β} } =0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z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sub>
                      <mi>J</mi>
                      <mrow>
                        <mi>x</mi>
                      </mrow>
                    </msub>
                    <mstyle mathsize="12pt">
                      <mrow>
                        <mrow>
                          <mrow>
                            <mo stretchy="false">−</mo>
                            <msub>
                              <mi>J</mi>
                              <mrow>
                                <mi>y</mi>
                              </mrow>
                            </msub>
                          </mrow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J</mi>
                            <mrow>
                              <mi>z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sub>
                    <mi>ω</mi>
                    <mrow>
                      <mstyle mathvariant="italic">
                        <mrow>
                          <mtext>уоп</mtext>
                        </mrow>
                      </mstyle>
                    </mrow>
                  </msub>
                </mrow>
              </mrow>
            </mstyle>
          </mrow>
        </mrow>
      </mstyle>
      <mrow/>
    </mrow>
    <annotation encoding="StarMath 5.0"> size 12{a rSub { size 8{ ital "mz"} }  rSup { size 8{ω rSub { size 6{x} } } } = {  {J rSub {x}  size 12{ - J rSub {y} }}  over  { size 12{J rSub {z} } } }  size 12{ω rSub { ital "уоп"} }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z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sub>
                      <mi>J</mi>
                      <mrow>
                        <mi>x</mi>
                      </mrow>
                    </msub>
                    <mstyle mathsize="12pt">
                      <mrow>
                        <mrow>
                          <mrow>
                            <mo stretchy="false">−</mo>
                            <msub>
                              <mi>J</mi>
                              <mrow>
                                <mi>y</mi>
                              </mrow>
                            </msub>
                          </mrow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J</mi>
                            <mrow>
                              <mi>z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sub>
                    <mi>ω</mi>
                    <mrow>
                      <mstyle mathvariant="italic">
                        <mrow>
                          <mtext>хоп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row>
                    <mo stretchy="false">+</mo>
                    <mrow>
                      <mfrac>
                        <mrow>
                          <msub>
                            <mi>L</mi>
                            <mrow>
                              <mstyle mathvariant="italic">
                                <mrow>
                                  <mtext>ДВ</mtext>
                                </mrow>
                              </mstyle>
                            </mrow>
                          </msub>
                        </mrow>
                        <mrow>
                          <mstyle mathsize="12pt">
                            <mrow>
                              <mrow>
                                <msub>
                                  <mi>J</mi>
                                  <mrow>
                                    <mi>z</mi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a rSub { size 8{ ital "mz"} }  rSup { size 8{ω rSub { size 6{y} } } } = {  {J rSub {x}  size 12{ - J rSub {y} }}  over  { size 12{J rSub {z} } } }  size 12{ω rSub { ital "хоп"} } size 12{+ {  {L rSub { ital "ДВ"} }  over  { size 12{J rSub {z} } } } }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z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sub>
                          <mtext>qSb</mtext>
                          <mrow>
                            <mi>a</mi>
                          </mrow>
                        </msub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J</mi>
                            <mrow>
                              <mi>z</mi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subsup>
                    <mi>m</mi>
                    <mrow>
                      <mi>z</mi>
                    </mrow>
                    <mrow>
                      <msub>
                        <mi>ω</mi>
                        <mrow>
                          <mstyle mathsize="6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subsup>
                </mrow>
              </mrow>
            </mstyle>
          </mrow>
        </mrow>
      </mstyle>
      <mrow/>
    </mrow>
    <annotation encoding="StarMath 5.0"> size 12{a rSub { size 8{ ital "mz"} }  rSup { size 8{ω rSub { size 6{z} } } } = {  { ital "qSb" rSub {a} }  over  { size 12{J rSub {z} } } }  size 12{m rSub {z}  rSup {ω rSub { size 6{z} } } }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ϑ</mi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text>sin</mtext>
            </mrow>
            <msub>
              <mi>γ</mi>
              <mrow>
                <mstyle mathvariant="italic">
                  <mrow>
                    <mtext>оп</mtext>
                  </mrow>
                </mstyle>
              </mrow>
            </msub>
          </mrow>
        </mrow>
      </mstyle>
      <mrow/>
    </mrow>
    <annotation encoding="StarMath 5.0"> size 12{a rSub { size 8{ϑ} }  rSup { size 8{ω rSub { size 6{y} } } } ="sin"γ rSub { ital "оп"} 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ϑ</mi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text>cos</mtext>
            </mrow>
            <msub>
              <mi>γ</mi>
              <mrow>
                <mstyle mathvariant="italic">
                  <mrow>
                    <mtext>оп</mtext>
                  </mrow>
                </mstyle>
              </mrow>
            </msub>
          </mrow>
        </mrow>
      </mstyle>
      <mrow/>
    </mrow>
    <annotation encoding="StarMath 5.0"> size 12{a rSub { size 8{ϑ} }  rSup { size 8{ω rSub { size 6{z} } } } ="cos"γ rSub { ital "оп"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ϑ</mi>
                      </mrow>
                    </mrow>
                  </mstyle>
                </mrow>
                <mrow>
                  <mstyle mathsize="8pt">
                    <mrow>
                      <mrow>
                        <mi>γ</mi>
                      </mrow>
                    </mrow>
                  </mstyle>
                </mrow>
              </msubsup>
              <mo stretchy="false">=</mo>
              <msub>
                <mi>ω</mi>
                <mrow>
                  <mstyle mathsize="8pt">
                    <mrow>
                      <mrow>
                        <mstyle mathvariant="italic">
                          <mrow>
                            <mtext>уоп</mtext>
                          </mrow>
                        </mstyle>
                      </mrow>
                    </mrow>
                  </mstyle>
                </mrow>
              </msub>
            </mrow>
            <mtext>cos</mtext>
            <mrow>
              <msub>
                <mi>γ</mi>
                <mrow>
                  <mstyle mathsize="8pt">
                    <mrow>
                      <mrow>
                        <mstyle mathvariant="italic">
                          <mrow>
                            <mtext>оп</mtext>
                          </mrow>
                        </mstyle>
                      </mrow>
                    </mrow>
                  </mstyle>
                </mrow>
              </msub>
              <mo stretchy="false">−</mo>
              <msub>
                <mi>ω</mi>
                <mrow>
                  <mstyle mathsize="8pt">
                    <mrow>
                      <mrow>
                        <mstyle mathvariant="italic">
                          <mrow>
                            <mtext>zoп</mtext>
                          </mrow>
                        </mstyle>
                      </mrow>
                    </mrow>
                  </mstyle>
                </mrow>
              </msub>
            </mrow>
            <mtext>sin</mtext>
            <msub>
              <mi>γ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a rSub { size 8{ϑ} }  rSup { size 8{γ} } =ω rSub { size 8{ ital "уоп"} } "cos"γ rSub { size 8{ ital "оп"} }  - ω rSub { size 8{ ital "zoп"} } "sin"γ rSub { size 8{ ital "оп"} }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γ</mi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row>
                <mo stretchy="false">−</mo>
                <mstyle mathvariant="italic">
                  <mrow>
                    <mtext>tg</mtext>
                  </mrow>
                </mstyle>
              </mrow>
            </mrow>
            <msub>
              <mi>ϑ</mi>
              <mrow>
                <mstyle mathvariant="italic">
                  <mrow>
                    <mtext>оп</mtext>
                  </mrow>
                </mstyle>
              </mrow>
            </msub>
            <mstyle mathsize="12pt">
              <mrow>
                <mrow>
                  <mtext>cos</mtext>
                  <msub>
                    <mi>γ</mi>
                    <mrow>
                      <mstyle mathvariant="italic">
                        <mrow>
                          <mtext>оп</mtext>
                        </mrow>
                      </mstyle>
                    </mrow>
                  </msub>
                </mrow>
              </mrow>
            </mstyle>
          </mrow>
        </mrow>
      </mstyle>
      <mrow/>
    </mrow>
    <annotation encoding="StarMath 5.0"> size 12{a rSub { size 8{γ} }  rSup { size 8{ω rSub { size 6{y} } } } = -  ital "tg"ϑ rSub { ital "оп"}  size 12{"cos"γ rSub { ital "оп"} }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γ</mi>
                      </mrow>
                    </mrow>
                  </mstyle>
                </mrow>
                <mrow>
                  <mstyle mathsize="8pt">
                    <mrow>
                      <mrow>
                        <msub>
                          <mi>ω</mi>
                          <mrow>
                            <mstyle mathsize="6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sup>
              <mo stretchy="false">=</mo>
              <mstyle mathvariant="italic">
                <mrow>
                  <mtext>tg</mtext>
                </mrow>
              </mstyle>
            </mrow>
            <msub>
              <mi>ϑ</mi>
              <mrow>
                <mstyle mathvariant="italic">
                  <mrow>
                    <mtext>оп</mtext>
                  </mrow>
                </mstyle>
              </mrow>
            </msub>
            <mstyle mathsize="12pt">
              <mrow>
                <mrow>
                  <mstyle mathvariant="italic">
                    <mrow>
                      <mtext>sun</mtext>
                    </mrow>
                  </mstyle>
                  <msub>
                    <mi>γ</mi>
                    <mrow>
                      <mstyle mathvariant="italic">
                        <mrow>
                          <mtext>оп</mtext>
                        </mrow>
                      </mstyle>
                    </mrow>
                  </msub>
                </mrow>
              </mrow>
            </mstyle>
          </mrow>
        </mrow>
      </mstyle>
      <mrow/>
    </mrow>
    <annotation encoding="StarMath 5.0"> size 12{a rSub { size 8{γ} }  rSup { size 8{ω rSub { size 6{z} } } } = ital "tg"ϑ rSub { ital "оп"}  size 12{ ital "sun"γ rSub { ital "оп"} }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γ</mi>
                      </mrow>
                    </mrow>
                  </mstyle>
                </mrow>
                <mrow>
                  <mstyle mathsize="8pt">
                    <mrow>
                      <mrow>
                        <mi>ϑ</mi>
                      </mrow>
                    </mrow>
                  </mstyle>
                </mrow>
              </msubsup>
              <mo stretchy="false">=</mo>
              <mrow>
                <mfrac>
                  <mrow>
                    <mn>1</mn>
                  </mrow>
                  <mrow>
                    <msup>
                      <mtext>cos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b>
                      <mi>ϑ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п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sub>
              <mi>ω</mi>
              <mrow>
                <mstyle mathsize="8pt">
                  <mrow>
                    <mrow>
                      <mstyle mathvariant="italic">
                        <mrow>
                          <mtext>уоп</mtext>
                        </mrow>
                      </mstyle>
                    </mrow>
                  </mrow>
                </mstyle>
              </mrow>
            </msub>
            <mtext>cos</mtext>
            <mrow>
              <msub>
                <mi>γ</mi>
                <mrow>
                  <mstyle mathsize="8pt">
                    <mrow>
                      <mrow>
                        <mstyle mathvariant="italic">
                          <mrow>
                            <mtext>оп</mtext>
                          </mrow>
                        </mstyle>
                      </mrow>
                    </mrow>
                  </mstyle>
                </mrow>
              </msub>
              <mo stretchy="false">−</mo>
              <msub>
                <mi>ω</mi>
                <mrow>
                  <mstyle mathsize="8pt">
                    <mrow>
                      <mrow>
                        <mstyle mathvariant="italic">
                          <mrow>
                            <mtext>zoп</mtext>
                          </mrow>
                        </mstyle>
                      </mrow>
                    </mrow>
                  </mstyle>
                </mrow>
              </msub>
            </mrow>
            <mtext>sin</mtext>
            <msub>
              <mi>γ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a rSub { size 8{γ} }  rSup { size 8{ϑ} } = {  {1}  over  {"cos" rSup { size 8{2} } ϑ rSub { size 8{ ital "оп"} } } }  \( ω rSub { size 8{ ital "уоп"} } "cos"γ rSub { size 8{ ital "оп"} }  - ω rSub { size 8{ ital "zoп"} } "sin"γ rSub { size 8{ ital "оп"} }  \)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i>γ</mi>
                      </mrow>
                    </mrow>
                  </mstyle>
                </mrow>
                <mrow>
                  <mstyle mathsize="8pt">
                    <mrow>
                      <mrow>
                        <mi>ϑ</mi>
                      </mrow>
                    </mrow>
                  </mstyle>
                </mrow>
              </msubsup>
              <mo stretchy="false">=</mo>
              <mstyle mathvariant="italic">
                <mrow>
                  <mtext>tg</mtext>
                </mrow>
              </mstyle>
            </mrow>
            <msub>
              <mi>ϑ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o stretchy="false">(</mo>
            <msub>
              <mi>ω</mi>
              <mrow>
                <mstyle mathsize="8pt">
                  <mrow>
                    <mrow>
                      <mstyle mathvariant="italic">
                        <mrow>
                          <mtext>zoп</mtext>
                        </mrow>
                      </mstyle>
                    </mrow>
                  </mrow>
                </mstyle>
              </mrow>
            </msub>
            <mtext>cos</mtext>
            <mrow>
              <msub>
                <mi>γ</mi>
                <mrow>
                  <mstyle mathsize="8pt">
                    <mrow>
                      <mrow>
                        <mstyle mathvariant="italic">
                          <mrow>
                            <mtext>оп</mtext>
                          </mrow>
                        </mstyle>
                      </mrow>
                    </mrow>
                  </mstyle>
                </mrow>
              </msub>
              <mo stretchy="false">+</mo>
              <msub>
                <mi>ω</mi>
                <mrow>
                  <mstyle mathsize="8pt">
                    <mrow>
                      <mrow>
                        <mstyle mathvariant="italic">
                          <mrow>
                            <mtext>yoп</mtext>
                          </mrow>
                        </mstyle>
                      </mrow>
                    </mrow>
                  </mstyle>
                </mrow>
              </msub>
            </mrow>
            <mtext>sin</mtext>
            <msub>
              <mi>γ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a rSub { size 8{γ} }  rSup { size 8{ϑ} } = ital "tg"ϑ rSub { size 8{ ital "оп"} }  \( ω rSub { size 8{ ital "zoп"} } "cos"γ rSub { size 8{ ital "оп"} } +ω rSub { size 8{ ital "yoп"} } "sin"γ rSub { size 8{ ital "оп"} }  \)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x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 mathvariant="italic">δэ</mi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text>qSl</mtext>
                      </mrow>
                    </mstyle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</mfrac>
              </mrow>
            </mrow>
            <msubsup>
              <mi>m</mi>
              <mrow>
                <mstyle mathsize="8pt">
                  <mrow>
                    <mrow>
                      <mi>x</mi>
                    </mrow>
                  </mrow>
                </mstyle>
              </mrow>
              <mrow>
                <mstyle mathsize="8pt">
                  <mrow>
                    <mrow>
                      <msub>
                        <mi>δ</mi>
                        <mrow>
                          <mstyle mathsize="6pt">
                            <mrow>
                              <mrow>
                                <mi>э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sup>
          </mrow>
        </mrow>
      </mstyle>
      <mrow/>
    </mrow>
    <annotation encoding="StarMath 5.0"> size 12{a rSub { size 8{ ital "mx"} }  rSup { size 8{δэ} } = {  { ital "qSl"}  over  {J rSub { size 8{x} } } } m rSub { size 8{x} }  rSup { size 8{δ rSub { size 6{э} } } }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x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 mathvariant="italic">δн</mi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text>qSl</mtext>
                      </mrow>
                    </mstyle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</mfrac>
              </mrow>
            </mrow>
            <msubsup>
              <mi>m</mi>
              <mrow>
                <mstyle mathsize="8pt">
                  <mrow>
                    <mrow>
                      <mi>x</mi>
                    </mrow>
                  </mrow>
                </mstyle>
              </mrow>
              <mrow>
                <mstyle mathsize="8pt">
                  <mrow>
                    <mrow>
                      <msub>
                        <mi>δ</mi>
                        <mrow>
                          <mstyle mathsize="6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sup>
          </mrow>
        </mrow>
      </mstyle>
      <mrow/>
    </mrow>
    <annotation encoding="StarMath 5.0"> size 12{a rSub { size 8{ ital "mx"} }  rSup { size 8{δн} } = {  { ital "qSl"}  over  {J rSub { size 8{x} } } } m rSub { size 8{x} }  rSup { size 8{δ rSub { size 6{н} } 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y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 mathvariant="italic">δэ</mi>
                      </mrow>
                    </mrow>
                  </mstyle>
                </mrow>
              </msubsup>
              <mo stretchy="false">=</mo>
              <mn>0</mn>
            </mrow>
          </mrow>
        </mrow>
      </mstyle>
      <mrow/>
    </mrow>
    <annotation encoding="StarMath 5.0"> size 12{a rSub { size 8{ ital "my"} }  rSup { size 8{δэ} } =0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y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 mathvariant="italic">δн</mi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text>qSl</mtext>
                      </mrow>
                    </mstyle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</mfrac>
              </mrow>
            </mrow>
            <msubsup>
              <mi>m</mi>
              <mrow>
                <mstyle mathsize="8pt">
                  <mrow>
                    <mrow>
                      <mi>y</mi>
                    </mrow>
                  </mrow>
                </mstyle>
              </mrow>
              <mrow>
                <mstyle mathsize="8pt">
                  <mrow>
                    <mrow>
                      <msub>
                        <mi>δ</mi>
                        <mrow>
                          <mstyle mathsize="6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sup>
          </mrow>
        </mrow>
      </mstyle>
      <mrow/>
    </mrow>
    <annotation encoding="StarMath 5.0"> size 12{a rSub { size 8{ ital "my"} }  rSup { size 8{δн} } = {  { ital "qSl"}  over  {J rSub { size 8{y} } } } m rSub { size 8{y} }  rSup { size 8{δ rSub { size 6{н} } } }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subsup>
                <mi>a</mi>
                <mrow>
                  <mstyle mathsize="8pt">
                    <mrow>
                      <mrow>
                        <mstyle mathvariant="italic">
                          <mrow>
                            <mtext>mz</mtext>
                          </mrow>
                        </mstyle>
                      </mrow>
                    </mrow>
                  </mstyle>
                </mrow>
                <mrow>
                  <mstyle mathsize="8pt">
                    <mrow>
                      <mrow>
                        <mi mathvariant="italic">δв</mi>
                      </mrow>
                    </mrow>
                  </mstyle>
                </mrow>
              </msubsup>
              <mo stretchy="false">=</mo>
              <mrow>
                <mfrac>
                  <mrow>
                    <mstyle mathvariant="italic">
                      <mrow>
                        <msub>
                          <mtext>qSb</mtext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i>z</mi>
                            </mrow>
                          </mrow>
                        </mstyle>
                      </mrow>
                    </msub>
                  </mrow>
                </mfrac>
              </mrow>
            </mrow>
            <msubsup>
              <mi>m</mi>
              <mrow>
                <mstyle mathsize="8pt">
                  <mrow>
                    <mrow>
                      <mi>z</mi>
                    </mrow>
                  </mrow>
                </mstyle>
              </mrow>
              <mrow>
                <mstyle mathsize="8pt">
                  <mrow>
                    <mrow>
                      <msub>
                        <mi>δ</mi>
                        <mrow>
                          <mstyle mathsize="6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sup>
          </mrow>
        </mrow>
      </mstyle>
      <mrow/>
    </mrow>
    <annotation encoding="StarMath 5.0"> size 12{a rSub { size 8{ ital "mz"} }  rSup { size 8{δв} } = {  { ital "qSb" rSub { size 8{a} } }  over  {J rSub { size 8{z} } } } m rSub { size 8{z} }  rSup { size 8{δ rSub { size 6{B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ξ</mi>
              <mo stretchy="false">=</mo>
              <mi>F</mi>
            </mrow>
            <mo stretchy="false">(</mo>
            <msub>
              <mi>x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i>,</mi>
            <msub>
              <mi>u</mi>
              <mrow>
                <mstyle mathsize="8pt">
                  <mrow>
                    <mrow>
                      <mstyle mathvariant="italic">
                        <mrow>
                          <mtext>оп</mtext>
                        </mrow>
                      </mstyle>
                    </mrow>
                  </mrow>
                </mstyle>
              </mrow>
            </msub>
            <mrow>
              <mrow>
                <mo stretchy="false">)</mo>
                <mo stretchy="false">−</mo>
                <msub>
                  <mrow>
                    <mover accent="true">
                      <mrow>
                        <mi>x</mi>
                      </mrow>
                      <mo stretchy="false">˙</mo>
                    </mover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оп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+</mo>
              <msup>
                <mi>O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(</mo>
            <mi mathvariant="italic">Δx</mi>
            <mi>,</mi>
            <mi mathvariant="italic">Δu</mi>
            <mo stretchy="false">)</mo>
          </mrow>
        </mrow>
      </mstyle>
      <mrow/>
    </mrow>
    <annotation encoding="StarMath 5.0"> size 12{ξ=F \( x rSub { size 8{ ital "оп"} } ,u rSub { size 8{ ital "оп"} }  \)  -  { dot  {x}} rSub { size 8{ ital "оп"} } +O rSup { size 8{2} }  \( Δx,Δu \) } {}</annotation>
  </semantics>
</math>
</file>

<file path=Object 9/content.xml><?xml version="1.0" encoding="utf-8"?>
<math xmlns="http://www.w3.org/1998/Math/MathML">
  <semantics>
    <mrow>
      <mstyle mathsize="12pt">
        <mrow>
          <mrow>
            <mi>Δ</mi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text>ΑΔ</mtext>
            </mrow>
            <mrow>
              <mi>x</mi>
              <mo stretchy="false">+</mo>
              <mtext>ΒΔ</mtext>
            </mrow>
            <mi>u</mi>
          </mrow>
        </mrow>
      </mstyle>
      <mrow/>
    </mrow>
    <annotation encoding="StarMath 5.0"> size 12{Δ { dot  {x}}="ΑΔ"x+"ΒΔ"u} {}</annotation>
  </semantics>
</math>
</file>